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1">
      <style:table-column-properties/>
    </style:style>
    <style:style style:family="table-column" style:parent-style-name="colspec" style:name="id1-3-2-2-1-3-3-1-2">
      <style:table-column-properties/>
    </style: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4-3-1-1">
      <style:table-column-properties/>
    </style:style>
    <style:style style:family="table-column" style:parent-style-name="colspec" style:name="id1-3-2-2-1-4-3-1-2">
      <style:table-column-properties/>
    </style: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style:style style:family="table-column" style:parent-style-name="colspec" style:name="id1-3-2-2-1-7-4-1-1">
      <style:table-column-properties/>
    </style:style>
    <style:style style:family="table-column" style:parent-style-name="colspec" style:name="id1-3-2-2-1-7-4-1-2">
      <style:table-column-properties/>
    </style:style>
    <text:list-style style:name="id1-3-2-2-1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Uitvoeringsbesluit Afvalstoffenverordening Noordoostpolder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oostpolder,</text:p>
            <text:p text:style-name="al">overwegende dat besloten is dat elk huishouden zelf oud papier gaat inzamelen met een minicontainer;</text:p>
            <text:p text:style-name="al">dat dit standpunt gevolgen heeft voor maatschappelijke organisaties, zoals kerken, scholen en verenigingen, die het oud papier tot op heden inzamelden;</text:p>
            <text:p text:style-name="al">En dat die maatschappelijke organisaties die nu aangewezen zijn voor het inzamelen van oud papier alternatieve taken zijn aangeboden;</text:p>
            <text:p text:style-name="al">B E S L U I T:</text:p>
            <text:p text:style-name="al">Vast te stellen de  tweede wijziging van het Uitvoeringsbesluit Afvalstoffenverorden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Het Uitvoeringsbesluit Afvalstoffenverordening wordt gewijzigd als volgt.</text:p>
            <text:list text:style-name="id1-3-2-2-1-2">
              <text:list-item text:style-override="id1-3-2-2-1-2">
                <text:number> A. </text:number>
                <text:p text:style-name="al"> Artikel 1 Begrippen wordt gewijzigd als volgt:</text:p>
                <text:p text:style-name="al">          De begrippen worden aangeduid met de letters a tot en met l.</text:p>
              </text:list-item>
              <text:list-item text:style-override="id1-3-2-2-1-3">
                <text:number> B. </text:number>
                <text:p text:style-name="al">Artikel 2, lid 2, onder d wordt gewijzigd als volgt.</text:p>
                <text:p><draw:frame draw:style-name="lidiv"><draw:text-box ofo:max-width="15.3cm" ofo:min-height="1cm" ofo:min-width="5cm"><text:section text:name="table_id1-3-2-2-1-3-3" text:style-name="table"><text:p text:style-name="table_top"/>
              <table:table table:style-name="tgroup">
                <table:table-column table:style-name="id1-3-2-2-1-3-3-1-1"/>
                <table:table-column table:style-name="id1-3-2-2-1-3-3-1-2"/>
                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staande tek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ieuwe tekst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Artikel 2, lid 2 onder 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Artikel 2, lid 2 onder d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erken, scholen   en verenigingen voor het inzamelen van oud papier, mits zij voldoen aan de   voorwaarden in bijlage 1 van dit Uitvoeringsbesluit</text:p>
                    </table:table-cell>
                    <table:table-cell table:style-name="entry" table:number-rows-spanned="1" table:number-columns-spanned="1">
                      <text:p text:style-name="table_al">Christelijke Basis School Het Lichtschip, Openbare Basis School   De </text:p>
                      <text:p text:style-name="table_al">regenboog, Muziekvereniging de Zeeschelp  voor het inzamelen van  textiel,  metaal, gebruikt frituurvet en bakolie en   afgedankte elektrische en elektronische apparaten.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4">
                <text:number> C. </text:number>
                <text:p text:style-name="al">Artikel 2, lid 2 onder e wordt gewijzigd als volgt.</text:p>
                <text:p><draw:frame draw:style-name="lidiv"><draw:text-box ofo:max-width="15.3cm" ofo:min-height="1cm" ofo:min-width="5cm"><text:section text:name="table_id1-3-2-2-1-4-3" text:style-name="table"><text:p text:style-name="table_top"/>
              <table:table table:style-name="tgroup">
                <table:table-column table:style-name="id1-3-2-2-1-4-3-1-1"/>
                <table:table-column table:style-name="id1-3-2-2-1-4-3-1-2"/>
                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staande tek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ieuwe tekst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Artikel 2, lid 2   onder 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Artikel 2, lid 2   onder e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ringlooporganisaties of non-profitorganisaties voor het   inzamelen van herbruikbare huisraad, <text:span text:style-name="nadrukcur">mits   de inzameling voldoet aan de voorschriften uit bijlage 2 van dit   uitvoeringsbesluit;</text:span></text:p>
                    </table:table-cell>
                    <table:table-cell table:style-name="entry" table:number-rows-spanned="1" table:number-columns-spanned="1">
                      <text:p text:style-name="table_al">kringlooporganisaties of non-profitorganisaties voor het   inzamelen van herbruikbare huisraad.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5">
                <text:number> D. </text:number>
                <text:p text:style-name="al">
              <text:span text:style-name="nadrukvet"/>Artikel 3 Categorieën huishoudelijke afvalstoffen wordt gewijzigd als volgt:</text:p>
                <text:list text:style-name="id1-3-2-2-1-5-3">
                  <text:list-item text:style-override="id1-3-2-2-1-5-3-1">
                    <text:number>1.</text:number>
                    <text:p text:style-name="al">De aanduiding “1.” wordt wegens het ontbreken van leden geschrapt.</text:p>
                  </text:list-item>
                  <text:list-item text:style-override="id1-3-2-2-1-5-3-2">
                    <text:number>2.</text:number>
                    <text:p text:style-name="al">De categeorieën huishoudelijke afvalstoffen worden aangeduid met de letters a tot en met q.</text:p>
                  </text:list-item>
                  <text:list-item text:style-override="id1-3-2-2-1-5-3-3">
                    <text:number>3.</text:number>
                    <text:p text:style-name="al">Na begrip q wordt een nieuw begrip toegevoegd, luidende “gebruikt frituurvet en bakolie: olie en vet dat in de keuken wordt gebruikt voor de bereiding van voedsel.</text:p>
                  </text:list-item>
                </text:list>
              </text:list-item>
              <text:list-item text:style-override="id1-3-2-2-1-6">
                <text:number> E. </text:number>
                <text:p text:style-name="al">
              <text:span text:style-name="nadrukvet"/>Artikel 4 aanwijzing van inzamelvoorzieningen wordt gewijzigd als volgt:</text:p>
                <text:list text:style-name="id1-3-2-2-1-6-3">
                  <text:list-item text:style-override="id1-3-2-2-1-6-3-1">
                    <text:number>1.</text:number>
                    <text:p text:style-name="al"> In lid 1 wordt de opsomming van inzamelvoorzieningen aangeduid met de letters a tot en met h.</text:p>
                  </text:list-item>
                  <text:list-item text:style-override="id1-3-2-2-1-6-3-2">
                    <text:number>2.</text:number>
                    <text:p text:style-name="al"> In lid 2 wordt de opsomming van inzamelvoorzieningen in gestapelde bouw aangeduid met de letters a tot en met h.</text:p>
                  </text:list-item>
                  <text:list-item text:style-override="id1-3-2-2-1-6-3-3">
                    <text:number>3.</text:number>
                    <text:p text:style-name="al"> Lid 3 komt in zijn geheel te vervallen. </text:p>
                  </text:list-item>
                </text:list>
              </text:list-item>
              <text:list-item text:style-override="id1-3-2-2-1-7">
                <text:number> F. </text:number>
                <text:p text:style-name="al">Artikel 5, lid 3 onder c wordt gewijzigd als volgt:</text:p>
                <text:p text:style-name="al"/>
                <text:p><draw:frame draw:style-name="lidiv"><draw:text-box ofo:max-width="15.3cm" ofo:min-height="1cm" ofo:min-width="5cm"><text:section text:name="table_id1-3-2-2-1-7-4" text:style-name="table"><text:p text:style-name="table_top"/>
              <table:table table:style-name="tgroup">
                <table:table-column table:style-name="id1-3-2-2-1-7-4-1-1"/>
                <table:table-column table:style-name="id1-3-2-2-1-7-4-1-2"/>
                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staande tek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ieuwe tekst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Artikel 5, lid 3   onder 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Artikel 5, lid 3   onder 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[Vervallen</text:span>]</text:p>
                    </table:table-cell>
                    <table:table-cell table:style-name="entry" table:number-rows-spanned="1" table:number-columns-spanned="1">
                      <text:p text:style-name="table_al">Voor gft afval: buiten de bebouwde kom: het hele jaar eens   per twee weken.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8">
                <text:number> G. </text:number>
                <text:p text:style-name="al">
              <text:span text:style-name="nadrukvet"/>Bijlage 1,  lid 1 tot en met lid 12 komt in zijn geheel te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tweede wijziging van het Uitvoeringsbesluit Afvalstoffenverordening treedt in werking op 1 oktober 2016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0 september 2016, </text:span>
          </text:p>
          </text:section>
          <text:section text:name="ondertekening_id1-3-2-3-2">
            <text:p><text:span text:style-name="deze">het college van burgemeester en wethouders</text:span></text:p>
          </text:section>
          <text:section text:name="ondertekening_id1-3-2-3-3">
            <text:p>de secretaris ,</text:p>
            <text:p><text:span text:style-name="functie">de 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oostpolder.</text:p>
            </table:table-cell>
            <table:table-cell office:value-type="string" table:style-name="header.C">
              <text:p text:style-name="headerright"><text:span text:style-name="nr">Nr. 13667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7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7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Uitvoeringsbesluit Afvalstoffenverordening Noordoostpolder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679</meta:user-defined>
    <meta:user-defined meta:name="OVERHEIDop.GmbID/DC.identifier">gmb-2016-136679</meta:user-defined>
    <meta:user-defined meta:name="OVERHEID.TaxonomieBeleidsagenda/OVERHEID.category">Bestuur | Organisatie en beleid</meta:user-defined>
    <meta:user-defined meta:name="OVERHEID.Gemeente/DC.spatial">Noordoostpolder</meta:user-defined>
    <meta:user-defined meta:name="OVERHEID.Organisatietype/OVERHEID.organisationType">gemeente</meta:user-defined>
    <meta:user-defined meta:name="OVERHEID.Gemeente/DC.creator">Noordoostpolder</meta:user-defined>
    <dc:language>nl</dc:language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gvop.Informatietype/DC.type">Overige besluiten van algemene strekking</meta:user-defined>
    <meta:user-defined meta:name="OVERHEIDop.versieInformatie"/>
  </office:meta>
</office:document-meta>
</file>