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Kromhurken 1, verwijderen van asbesthoudende materialen van een schuur en aangrenzende afdakj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455</text:p>
            <text:p text:style-name="common-al">Datum verzonden: 27-09-2016 </text:p>
            <text:p text:style-name="common-al">Omschrijving: Bergeijk, Kromhurken 1,  verwijderen van asbesthoudende materialen van een schuur en aangrenzende afdakjes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36675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675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675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Kromhurken 1, verwijderen van asbesthoudende materialen van een schuur en aangrenzende afdakj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675</meta:user-defined>
    <meta:user-defined meta:name="OVERHEIDop.GmbID/DC.identifier">gmb-2016-1366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VP</meta:user-defined>
    <meta:user-defined meta:name="OVERHEIDop.woonplaats">Bergeijk</meta:user-defined>
    <meta:user-defined meta:name="OVERHEIDop.straatnaam">Kromhurken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3316 368614</meta:user-defined>
    <meta:user-defined meta:name="OVERHEIDop.versieInformatie"/>
  </office:meta>
</office:document-meta>
</file>