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Postelseheideweg 9, verwijderen van asbesthoudende materialen van 3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59</text:p>
            <text:p text:style-name="common-al">Datum verzonden: 27-09-2016 </text:p>
            <text:p text:style-name="common-al">Omschrijving: Bergeijk, Postelseheidseweg 9, verwijderen van asbesthoudende materialen van 3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67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Postelseheideweg 9, verwijderen van asbesthoudende materialen van 3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72</meta:user-defined>
    <meta:user-defined meta:name="OVERHEIDop.GmbID/DC.identifier">gmb-2016-136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B 9</meta:user-defined>
    <meta:user-defined meta:name="OVERHEIDop.woonplaats">Bergeijk</meta:user-defined>
    <meta:user-defined meta:name="OVERHEIDop.straatnaam">Postelseheid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4975 365823</meta:user-defined>
    <meta:user-defined meta:name="OVERHEIDop.versieInformatie"/>
  </office:meta>
</office:document-meta>
</file>