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Peter Peterslaan 7, verwijderen van asbesthoudende material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83</text:p>
            <text:p text:style-name="common-al">Datum verzonden: 29-09-2016 </text:p>
            <text:p text:style-name="common-al">Omschrijving: Luyksgestel, Peter Peterslaan 7,  verwijderen van asbesthoudende materialen van een woonhui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66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66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Peter Peterslaan 7, verwijderen van asbesthoudende material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669</meta:user-defined>
    <meta:user-defined meta:name="OVERHEIDop.GmbID/DC.identifier">gmb-2016-136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S 7</meta:user-defined>
    <meta:user-defined meta:name="OVERHEIDop.woonplaats">Luyksgestel</meta:user-defined>
    <meta:user-defined meta:name="OVERHEIDop.straatnaam">Peter Peterslaa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487 367054</meta:user-defined>
    <meta:user-defined meta:name="OVERHEIDop.versieInformatie"/>
  </office:meta>
</office:document-meta>
</file>