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oscheind, weiland openbare weg Sectie F, nummer 1581, uitvoeren van werk of werkzaamheden, (aanleggen van e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466</text:p>
            <text:p text:style-name="common-al">Datum ontvangst: 24-09-2016</text:p>
            <text:p text:style-name="common-al">Omschrijving: Luyksgestel, Boscheind, weiland openbare weg, Sectie F, nummer 1581, uitvoeren van werk of werkzaamheden, (aanleggen van een opr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66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oscheind, weiland openbare weg Sectie F, nummer 1581, uitvoeren van werk of werkzaamheden, (aanleggen van een op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68</meta:user-defined>
    <meta:user-defined meta:name="OVERHEIDop.GmbID/DC.identifier">gmb-2016-1366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73a</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8758 365635</meta:user-defined>
    <meta:user-defined meta:name="OVERHEIDop.versieInformatie"/>
  </office:meta>
</office:document-meta>
</file>