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roekstraat 1, handelen in strijd met regels ruimtelijke ordening (overschrijden goothoogte en overschrijding bijge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467</text:p>
            <text:p text:style-name="common-al">Datum ontvangst: 27-09-2016</text:p>
            <text:p text:style-name="common-al">Omschrijving: Bergeijk, Broekstraat 1, handelen in strijd met regels ruimtelijke ordening, (overschrijden goothoogte en overschrijding bijgebouw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3666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6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6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roekstraat 1, handelen in strijd met regels ruimtelijke ordening (overschrijden goothoogte en overschrijding bijge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67</meta:user-defined>
    <meta:user-defined meta:name="OVERHEIDop.GmbID/DC.identifier">gmb-2016-1366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J 1</meta:user-defined>
    <meta:user-defined meta:name="OVERHEIDop.woonplaats">Bergeijk</meta:user-defined>
    <meta:user-defined meta:name="OVERHEIDop.straatnaam">Broek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992 369457</meta:user-defined>
    <meta:user-defined meta:name="OVERHEIDop.versieInformatie"/>
  </office:meta>
</office:document-meta>
</file>