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erselsedijk 42, handelen in strijd met regels ruimtelijke ordening (vergroten materialen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481</text:p>
            <text:p text:style-name="common-al">Datum ontvangst: 28-09-2016</text:p>
            <text:p text:style-name="common-al">Omschrijving: Bergeijk, Eerselsedijk 42,  handelen in strijd met regels ruimtelijke ordening (vergroten materialenopsla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erselsedijk 42, handelen in strijd met regels ruimtelijke ordening (vergroten materialenop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5</meta:user-defined>
    <meta:user-defined meta:name="OVERHEIDop.GmbID/DC.identifier">gmb-2016-1366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M 42</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398 371495</meta:user-defined>
    <meta:user-defined meta:name="OVERHEIDop.versieInformatie"/>
  </office:meta>
</office:document-meta>
</file>