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Weebosserweg (ongenummerd) Sectie K, nummer 122, kappen en herplant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438</text:p>
            <text:p text:style-name="common-al">Datum ontvangst: 22-09-2016</text:p>
            <text:p text:style-name="common-al">Omschrijving: Bergeijk, Weebosseweg (ongenummerd) Sectie K, nummer 122, kappen en herplanten van bom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3666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6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6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Weebosserweg (ongenummerd) Sectie K, nummer 122, kappen en herplanten van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663</meta:user-defined>
    <meta:user-defined meta:name="OVERHEIDop.GmbID/DC.identifier">gmb-2016-1366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LK 27b</meta:user-defined>
    <meta:user-defined meta:name="OVERHEIDop.woonplaats">Bergeijk</meta:user-defined>
    <meta:user-defined meta:name="OVERHEIDop.straatnaam">Weebosserweg</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1523 369131</meta:user-defined>
    <meta:user-defined meta:name="OVERHEIDop.versieInformatie"/>
  </office:meta>
</office:document-meta>
</file>