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f 43b, veranderen gevelpane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78</text:p>
            <text:p text:style-name="common-al">Datum verzonden: 29-09-2016 </text:p>
            <text:p text:style-name="common-al">Omschrijving: Bergeijk, Hof 43b, veranderen gevelpaneel en het plaatsen van reclam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f 43b, veranderen gevelpaneel en het plaats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1</meta:user-defined>
    <meta:user-defined meta:name="OVERHEIDop.GmbID/DC.identifier">gmb-2016-136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B 43b</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67 370406</meta:user-defined>
    <meta:user-defined meta:name="OVERHEIDop.versieInformatie"/>
  </office:meta>
</office:document-meta>
</file>