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apelledries 28,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28</text:p>
            <text:p text:style-name="common-al">Datum verzonden: 26-09-2016 </text:p>
            <text:p text:style-name="common-al">Omschrijving: Bergeijk, Kapelledries 28, 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666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Kapelledries 28,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60</meta:user-defined>
    <meta:user-defined meta:name="OVERHEIDop.GmbID/DC.identifier">gmb-2016-1366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ND 26</meta:user-defined>
    <meta:user-defined meta:name="OVERHEIDop.woonplaats">Bergeijk</meta:user-defined>
    <meta:user-defined meta:name="OVERHEIDop.straatnaam">Kapelledries</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48707 368882</meta:user-defined>
    <meta:user-defined meta:name="OVERHEIDop.versieInformatie"/>
  </office:meta>
</office:document-meta>
</file>