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Frater Romboutsstraat 30a,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97</text:p>
            <text:p text:style-name="common-al">Datum verzonden: 27-09-2016 </text:p>
            <text:p text:style-name="common-al">Omschrijving: Bergeijk, Frater Romboutsstraat 30a, 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665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5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5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Frater Romboutsstraat 30a,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57</meta:user-defined>
    <meta:user-defined meta:name="OVERHEIDop.GmbID/DC.identifier">gmb-2016-136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Z 30</meta:user-defined>
    <meta:user-defined meta:name="OVERHEIDop.woonplaats">Bergeijk</meta:user-defined>
    <meta:user-defined meta:name="OVERHEIDop.straatnaam">Frater Rombouts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313 368771</meta:user-defined>
    <meta:user-defined meta:name="OVERHEIDop.versieInformatie"/>
  </office:meta>
</office:document-meta>
</file>