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Hoek 16, mobiel breken van bouw- en sloopafval van 12 oktober 2016 tot 1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35</text:p>
            <text:p text:style-name="common-al">Datum verzonden: 28-09-2016</text:p>
            <text:p text:style-name="common-al">Omschrijving: Bergeijk, Hoek 16, mobiel breken van bouw- en sloopafval van 12 oktober 2016 tot 12 januari 2017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6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Hoek 16, mobiel breken van bouw- en sloopafval van 12 oktober 2016 tot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53</meta:user-defined>
    <meta:user-defined meta:name="OVERHEIDop.GmbID/DC.identifier">gmb-2016-1366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K 16</meta:user-defined>
    <meta:user-defined meta:name="OVERHEIDop.woonplaats">Bergeijk</meta:user-defined>
    <meta:user-defined meta:name="OVERHEIDop.straatnaam">Hoe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83 369549</meta:user-defined>
    <meta:user-defined meta:name="OVERHEIDop.versieInformatie"/>
  </office:meta>
</office:document-meta>
</file>