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Jeneverbesdreef 2,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1179</text:p>
            <text:p text:style-name="common-al">Omschrijving: Bergeijk, Jeneverbesdreef 2, bouwen van een woonhuis 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65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Jeneverbesdreef 2,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52</meta:user-defined>
    <meta:user-defined meta:name="OVERHEIDop.GmbID/DC.identifier">gmb-2016-136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AE 3</meta:user-defined>
    <meta:user-defined meta:name="OVERHEIDop.woonplaats">Bergeijk</meta:user-defined>
    <meta:user-defined meta:name="OVERHEIDop.straatnaam">Kastanjedree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2282 370780</meta:user-defined>
    <meta:user-defined meta:name="OVERHEIDop.versieInformatie"/>
  </office:meta>
</office:document-meta>
</file>