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5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via de uitgebreide voorbereidingsprocedure verleend. Deze treden in werking na afloop van de beroepstermijn.</text:p>
            <text:p text:style-name="common-al">
            <text:span text:style-name="nadrukvet">Loosbroek</text:span>
          </text:p>
            <text:p text:style-name="common-al">- Bosschebaan 6, 5472 LK, Beperkte milieutoets en handelen met gevolgen voor beschermde natuurgebieden (wijzigen/uitbreiden rundveehouderij), Verzenddatum: 03-10-2016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'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/>
            <text:p text:style-name="common-al">
            <text:span text:style-name="nadrukvet">Kennisgeving Natuurbeschermingswet</text:span>
          </text:p>
            <text:p text:style-name="common-al">Gedeputeerde Staten van Limburg maken bekend dat het volgende ontwerpbesluit is genomen:</text:p>
            <text:p text:style-name="common-al">Natuurbeschermingswet 1998, ontwerpbesluit, voor exploiteren, wijzigen en uitbreiden melkveehouderij, Loo 22 5388 SB Nistelrode, Datum besluit: 08-09-2016, Zaaknummer: 2016-0770</text:p>
            <text:p text:style-name="common-al">
            <text:span text:style-name="nadrukvet">Inzage: </text:span>Het ontwerpbesluit en de bijbehorende stukken liggen tijdens openingstijden op afspraak ter inzage van 14-09-2016 t/m 25-10-2016:</text:p>
            <text:p text:style-name="common-al">- in Gouvernement, Limburglaan 10, Maastricht, na telefonische afspraak, 0433-89 76 49.</text:p>
            <text:p text:style-name="common-al">- in gemeentehuis van Bernheze, op de gebruikelijke plaats en tijden.</text:p>
            <text:p text:style-name="common-al">Vergunningsbesluiten worden gedurende de inzagetermijn ook gepubliceerd op www.limburg.nl/vergunningen.</text:p>
            <text:p text:style-name="common-al">
            <text:span text:style-name="nadrukvet">Rechtsbescherming: </text:span>Iedereen kan over het ontwerpbesluit van 14-09-2016 t/m 25-10- 2016 schriftelijk of mondeling zienswijzen naar voren brengen. Schriftelijke zienswijzen dient u te sturen naar Gedeputeerde Staten van Limburg, Postbus 5700, 6202 MA Maastricht, onder vermelding van zaaknummer. Schriftelijke zienswijzen kunnen ook digitaal worden ingediend middels Berichtenbox voor bedrijven: https://www.berichtenbox.antwoordvoorbedrijven.nl/, onder vermelding zaaknummer. Daarvoor moet u beschikken over een elektronische handtekening (E-herkenning). Als u een mondelinge zienswijze naar voren wilt brengen, verzoeken wij u voor 18 oktober 2016 contact op te nemen, telefoon 0433-89 76 7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okto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665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5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5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50</meta:user-defined>
    <meta:user-defined meta:name="OVERHEIDop.GmbID/DC.identifier">gmb-2016-136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LK 6</meta:user-defined>
    <meta:user-defined meta:name="OVERHEIDop.woonplaats">Loosbroek</meta:user-defined>
    <meta:user-defined meta:name="OVERHEIDop.straatnaam">Bosschebaan</meta:user-defined>
    <meta:user-defined meta:name="OVERHEID.PostcodeHuisnummer/OVERHEIDop.postcodeHuisnummer">5388SB 22</meta:user-defined>
    <meta:user-defined meta:name="OVERHEIDop.woonplaats">Nistelrode</meta:user-defined>
    <meta:user-defined meta:name="OVERHEIDop.straatnaam">Loo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074 409705</meta:user-defined>
    <meta:user-defined meta:name="OVERHEID.EPSG28992/DC.spatial">168117 413217</meta:user-defined>
    <meta:user-defined meta:name="OVERHEIDop.versieInformatie"/>
  </office:meta>
</office:document-meta>
</file>