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ver vaststelling Erfgoednota en aanverwante stukken, Amstelveen - Zaaknummer Z-2016/040968     </text:p>
      <text:section text:name="zakelijke-mededeling_id1-3-2" text:style-name="zakelijke-mededeling">
        <text:section text:name="zakelijke-mededeling-tekst_id1-3-2-1" text:style-name="zakelijke-mededeling-tekst">
          <text:section text:name="tekst_id1-3-2-1-1" text:style-name="tekst">
            <text:p text:style-name="common-al">De Erfgoednota beschrijft de ambitie, visies en omgang met het Amstelveens erfgoed, en bundelt bovendien alle beleidsstukken op gebied van cultuurhistorie, monumenten en archeologie binnen de gemeente Amstelveen. De Monumentennota, vastgesteld in 2005, is ingetrokken omdat deze niet meer actueel is. In verband met de komst van de Erfgoedwet en de Erfgoedcommissie (ipv de commissie ruimtelijke kwaliteit), dienen alle aan erfgoed-verwante beleidsstukken aangepast te worden. Inhoudelijk zijn er geen wijzigingen in deze beleidsstukken doorgevoerd. Het archeologiebeleid is geactualiseerd, als gevolg van de tientallen onderzoeken die sinds 2008 zijn uitgevoerd.  </text:p>
            <text:p text:style-name="tussenkopcur">
            <text:span text:style-name="nadrukvet">Inzage vanaf 5 oktober 2016</text:span>
          </text:p>
            <text:p text:style-name="common-al">De Erfgoednota en aanverwante stukken liggen gedurende zes weken ter inzage bij de balie Bouw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Bezwaarschrift in te dienen tot en met 16 november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664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4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vaststelling Erfgoednota en aanverwante stukken, Amstelveen - Zaaknummer Z-2016/0409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47</meta:user-defined>
    <meta:user-defined meta:name="OVERHEIDop.GmbID/DC.identifier">gmb-2016-136647</meta:user-defined>
    <meta:user-defined meta:name="OVERHEID.TaxonomieBeleidsagenda/OVERHEID.category">Ruimte en infrastructuur | Organisatie en beleid</meta:user-defined>
    <meta:user-defined meta:name="OVERHEID.Gemeente/DC.spatial">Amstelveen</meta:user-defined>
    <meta:user-defined meta:name="DC.source">art. 3.16 Erfgoedwet;1.0:c:BWBR0037521&amp;artikel=3.16&amp;g=2016-07-01</meta:user-defined>
    <meta:user-defined meta:name="DC.source">art. 9.1 Erfgoedwet;1.0:c:BWBR0037521&amp;artikel=9.1&amp;g=2016-07-01</meta:user-defined>
    <meta:user-defined meta:name="DC.source">art. 2.1 Wabo;1.0:c:BWBR0024779&amp;artikel=2.1&amp;g=2016-07-01</meta:user-defined>
    <meta:user-defined meta:name="DC.source">art. 2.2 Wabo;1.0:c:BWBR0024779&amp;artikel=2.2&amp;g=2016-07-01</meta:user-defined>
    <meta:user-defined meta:name="OVERHEIDop.referentienummer">Z-2016/040968</meta:user-defined>
    <meta:user-defined meta:name="DCTERMS.abstract">De raad van gemeente Amstelveen heeft de Erfgoedverordening vastgesteld. Het college van B&amp;W heeft de Nadere regels voor subsidiëring ten behoeve van de instandhouding van gemeentelijke monumenten vastgesteld. Ook het Reglement van Orde Erfgoedcommissie is vastgesteld.</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versieInformatie"/>
  </office:meta>
</office:document-meta>
</file>