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uterdsedij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carport</text:p>
            <text:p text:style-name="common-al">Zaaknummer:OV-2016-0165</text:p>
            <text:p text:style-name="common-al">Ontvangstdatum: 29-09-2016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13664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4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4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uterdsedij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644</meta:user-defined>
    <meta:user-defined meta:name="OVERHEIDop.GmbID/DC.identifier">gmb-2016-136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2ZX 25</meta:user-defined>
    <meta:user-defined meta:name="OVERHEIDop.woonplaats">Schijndel</meta:user-defined>
    <meta:user-defined meta:name="OVERHEIDop.straatnaam">Houterdsedijk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anvraag</meta:user-defined>
    <meta:user-defined meta:name="OVERHEID.EPSG28992/DC.spatial">158656 406118</meta:user-defined>
    <meta:user-defined meta:name="OVERHEIDop.versieInformatie"/>
  </office:meta>
</office:document-meta>
</file>