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34 te Nijmegen: verbouwen van Nieuw Doddendaal van collectief zorg naar individueel wo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verbouwen van Nieuw Doddendaal van collectief zorg naar individueel wonen (Parkdwarsstraat 3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74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16</text:p>
            <text:p text:style-name="common-al">
            <text:span text:style-name="nadrukvet">Verlengingsbesluit verzonden: </text:span>0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8B14069-980F-480C-A778-6D590B2F77C0" xlink:type="simple">http://www.nijmegen.nl/vergunningpagina/?guid=78B14069-980F-480C-A778-6D590B2F77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6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dwarsstraat 34 te Nijmegen: verbouwen van Nieuw Doddendaal van collectief zorg naar individueel wo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43</meta:user-defined>
    <meta:user-defined meta:name="OVERHEIDop.GmbID/DC.identifier">gmb-2016-13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DN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04.4 428717.6</meta:user-defined>
    <meta:user-defined meta:name="OVERHEIDop.versieInformatie"/>
  </office:meta>
</office:document-meta>
</file>