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te Lent - kavel 7: nieuwbouw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nieuwbouw van een woning (Murciastraat te Lent - kavel 7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1120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16</text:p>
            <text:p text:style-name="common-al">
            <text:span text:style-name="nadrukvet">Verlengingsbesluit verzonden: </text:span>0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40A06EE-318C-4A3B-96FA-34BEF8C8E33D" xlink:type="simple">http://www.nijmegen.nl/vergunningpagina/?guid=640A06EE-318C-4A3B-96FA-34BEF8C8E3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64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te Lent - kavel 7: nieuwbouw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42</meta:user-defined>
    <meta:user-defined meta:name="OVERHEIDop.GmbID/DC.identifier">gmb-2016-136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KM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2.88 430859.83</meta:user-defined>
    <meta:user-defined meta:name="OVERHEIDop.versieInformatie"/>
  </office:meta>
</office:document-meta>
</file>