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dwarsstraat 34 te Nijmegen: verbouwen van Nieuw Doddendaal van collectief zorg naar individueel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6</text:p>
            <text:p text:style-name="common-al">
            <text:span text:style-name="nadrukvet">Omschrijving: </text:span>verbouwen van Nieuw Doddendaal van collectief zorg naar individueel wonen (Parkdwarsstraat 34 te Nijmegen)</text:p>
            <text:p text:style-name="common-al">
            <text:span text:style-name="nadrukvet">Activiteiten: </text:span>Bouwen; Afwijken Bestemmingsplan; </text:p>
            <text:p text:style-name="common-al">
            <text:span text:style-name="nadrukvet">Zaaknummer: </text:span>W.Z16.100745.02</text:p>
            <text:p text:style-name="common-al">
            <text:span text:style-name="nadrukvet">Product: </text:span>omgevingsvergunning</text:p>
            <text:p text:style-name="common-al">
            <text:span text:style-name="nadrukvet">Ontvangst: </text:span>15-07-2016</text:p>
            <text:p text:style-name="common-al">
            <text:span text:style-name="nadrukvet">Verlengingsbesluit verzonden: </text:span>03-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A6C0FF-BB3C-4C1F-AAC6-4C3208727241" xlink:type="simple">http://www.nijmegen.nl/vergunningpagina/?guid=6EA6C0FF-BB3C-4C1F-AAC6-4C32087272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664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dwarsstraat 34 te Nijmegen: verbouwen van Nieuw Doddendaal van collectief zorg naar individueel wo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40</meta:user-defined>
    <meta:user-defined meta:name="OVERHEIDop.GmbID/DC.identifier">gmb-2016-13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DN 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04.4 428717.6</meta:user-defined>
    <meta:user-defined meta:name="OVERHEIDop.versieInformatie"/>
  </office:meta>
</office:document-meta>
</file>