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in standhouden leges ontheffing sluitingstijden horeca en vaststelling 2e wijziging APV</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1 januari 2016;</text:p>
            <text:p text:style-name="al"/>
            <text:p text:style-name="al">gelet op artikel 4 van de Drank- en Horecawet;</text:p>
            <text:p text:style-name="al"/>
            <text:p text:style-name="al">
            <text:span text:style-name="nadrukvet">besluit</text:span>
          </text:p>
            <text:p text:style-name="al"/>
            <text:p text:style-name="al">
            <text:span text:style-name="nadrukvet">1. </text:span>
            <text:span text:style-name="nadrukvet">De legesheffing betreffende sluitingstijden te wijzigen door middel van een het toepassen van een kortingssysteem bij halfjaarlijkse-jaarlijkse aanvraag en het verschil tussen een doordeweekse avond en een weekendavond op te heffen.</text:span>
          </text:p>
            <text:p text:style-name="al"/>
            <text:p text:style-name="al">
            <text:span text:style-name="nadrukvet">2. </text:span>
            <text:span text:style-name="nadrukvet">Vast te stellen de volgende </text:span>
          </text:p>
            <text:p text:style-name="al"/>
            <text:p text:style-name="al">
            <text:span text:style-name="nadrukvet">Verordening tot </text:span>
            <text:span text:style-name="nadrukvet">2e </text:span>
            <text:span text:style-name="nadrukvet">wijziging van de Algemene plaatselijk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fdeling 8A komt als volgt te luiden:</text:p>
            <text:p text:style-name="al"/>
            <text:p text:style-name="al">
            <text:span text:style-name="nadrukvet">
              <text:span text:style-name="nadrukcur">Afdeling 8A </text:span>
            </text:span>
            <text:span text:style-name="nadrukvet">
              <text:span text:style-name="nadrukcur"> Bijzondere bepalingen over horecabedrijven als bedoeld in de Drank- en Horecawet</text:span>
            </text:span>
          </text:p>
            <text:p text:style-name="al"/>
            <text:p text:style-name="al">
            <text:span text:style-name="nadrukvet">Artikel 2:34a</text:span>
            <text:span text:style-name="nadrukvet"> Indeling paracommerciële rechtspersonen</text:span>
          </text:p>
            <text:p text:style-name="al">Paracommerciële rechtspersonen worden onderverdeeld naar aard, te weten; </text:p>
            <text:list text:style-name="id1-3-2-2-1-8">
              <text:list-item text:style-override="id1-3-2-2-1-8-1">
                <text:number>a.</text:number>
                <text:p text:style-name="al">Paracommerciële rechtspersonen die zich richten op activiteiten van sportieve of recreatieve aard; </text:p>
              </text:list-item>
              <text:list-item text:style-override="id1-3-2-2-1-8-2">
                <text:number>b.</text:number>
                <text:p text:style-name="al">Paracommerciële rechtspersonen die zich richten op activiteiten van sociaal-culturele aard; </text:p>
              </text:list-item>
              <text:list-item text:style-override="id1-3-2-2-1-8-3">
                <text:number>c.</text:number>
                <text:p text:style-name="al">Paracommerciële rechtspersonen die zich richten op activiteiten van een jeugdsociëteit.</text:p>
              </text:list-item>
            </text:list>
            <text:p text:style-name="al"/>
            <text:p text:style-name="al">
            <text:span text:style-name="nadrukvet">Artikel 2:34b </text:span>
            <text:span text:style-name="nadrukvet"> Schenktijden paracommerciële rechtspersonen</text:span>
          </text:p>
            <text:list text:style-name="id1-3-2-2-1-11">
              <text:list-item text:style-override="id1-3-2-2-1-11-1">
                <text:number>1.</text:number>
                <text:p text:style-name="al">In afwijking van het bepaalde in artikel 2:29, eerste lid, is de openbare inrichting, die wordt geëxploiteerd door een paracommerciële rechtspersoon als bedoeld in artikel 2:34a, aanhef en onder a en b, op alle dagen van de week gesloten tussen 00.00 uur en 07.00 uur.</text:p>
              </text:list-item>
              <text:list-item text:style-override="id1-3-2-2-1-11-2">
                <text:number>2.</text:number>
                <text:p text:style-name="al">De sluitingstijden als bedoeld in artikel 2:29, eerste lid, zijn eveneens van toepassing op de openbare inrichting die wordt geëxploiteerd door een paracommerciële rechtspersoon als bedoeld in artikel 2:34a, aanhef en onder c.</text:p>
              </text:list-item>
              <text:list-item text:style-override="id1-3-2-2-1-11-3">
                <text:number>3.</text:number>
                <text:p text:style-name="al">Paracommerciële rechtspersonen als bedoeld in artikel 2:34a verstrekken geen alcoholhoudende drank vóór 12.00 uur.</text:p>
              </text:list-item>
              <text:list-item text:style-override="id1-3-2-2-1-11-4">
                <text:number>4.</text:number>
                <text:p text:style-name="al">Paracommerciële rechtspersonen als bedoeld in artikel 2:34a, verstrekken uitsluitend alcoholhoudende drank tijdens activiteiten of bijeenkomsten die passen binnen de statutaire doelstelling van de desbetreffende paracommerciële rechtspersoon en met inachtneming van het in de artikelen 2:34c tot en 2:34d gestelde van deze verordening. </text:p>
              </text:list-item>
            </text:list>
            <text:p text:style-name="al"/>
            <text:p text:style-name="al">
            <text:span text:style-name="nadrukvet">Artikel 2:34c</text:span>
            <text:span text:style-name="nadrukvet"> Bepalingen voor paracommerciële </text:span>
            <text:span text:style-name="nadrukvet">rechtspersonen van sportieve en </text:span>
            <text:span text:style-name="nadrukvet">recreatieve aard en jeugdsociëteiten</text:span>
          </text:p>
            <text:list text:style-name="id1-3-2-2-1-14">
              <text:list-item text:style-override="id1-3-2-2-1-14-1">
                <text:number>1.</text:number>
                <text:p text:style-name="al">Het is paracommerciële rechtspersonen die zich richten op activiteiten van sportieve of recreatieve aard of op een jeugdsociëteit, niet toegestaan alcoholhoudende drank te verstrekken tijdens bijeenkomsten van persoonlijke aard of bijeenkomsten die gericht zijn op personen die niet of niet rechtstreeks bij de activiteiten van de desbetreffende rechtspersoon betrokken zijn. </text:p>
              </text:list-item>
              <text:list-item text:style-override="id1-3-2-2-1-14-2">
                <text:number>2.</text:number>
                <text:p text:style-name="al">Het is paracommerciële rechtspersonen die zich richten op activiteiten van sportieve aard, toegestaan om op een vaste clubavond in de week voor leden van de rechtspersoon gedurende het lopende sportseizoen de inrichting tot 01.00 uur open te houden.</text:p>
              </text:list-item>
              <text:list-item text:style-override="id1-3-2-2-1-14-3">
                <text:number>3.</text:number>
                <text:p text:style-name="al">De in het tweede lid bedoelde bijeenkomst dient aan de burgemeester te worden gemeld. Bij wijziging van deze avond dient dit uiterlijk drie weken vóór aanvang van de wijziging bij de burgemeester te worden gemeld.</text:p>
              </text:list-item>
              <text:list-item text:style-override="id1-3-2-2-1-14-4">
                <text:number>4.</text:number>
                <text:p text:style-name="al">De burgemeester bevestigt onverwijld de ontvangst van de melding. De ontvangstbevestiging is in de inrichting aanwezig.</text:p>
              </text:list-item>
            </text:list>
            <text:p text:style-name="al"/>
            <text:p text:style-name="al">
            <text:span text:style-name="nadrukvet">Artikel 2:34d </text:span>
            <text:span text:style-name="nadrukvet"> Bepalingen voor paracommerciële rechtspersonen van sociaal-culturele aard</text:span>
          </text:p>
            <text:list text:style-name="id1-3-2-2-1-17">
              <text:list-item text:style-override="id1-3-2-2-1-17">
                <text:number> 1. </text:number>
                <text:p text:style-name="al">Het is paracommerciële rechtspersonen die zich richten op activiteiten van sociaal-culturele aard uitsluitend toegestaan alcoholhoudende drank te verstrekken tijdens bijeenkomsten met een sociaal-cultureel karakter.</text:p>
              </text:list-item>
              <text:list-item text:style-override="id1-3-2-2-1-18">
                <text:number> 2. </text:number>
                <text:p text:style-name="al">Het is paracommerciële rechtspersonen als bedoeld in het eerste lid niet toegestaan alcoholhoudende drank te verstrekken tijdens bijeenkomsten van persoonlijke aard, behoudens het bepaalde in het vierde lid.</text:p>
              </text:list-item>
              <text:list-item text:style-override="id1-3-2-2-1-19">
                <text:number> 3. </text:number>
                <text:p text:style-name="al">In afwijking van het bepaalde in artikel 2:34b, eerste lid, is het de paracommerciële rechtspersonen, als bedoeld in het eerste lid, toegestaan op ten hoogste twaalf al dan niet aaneengesloten dagen per jaar de openbare inrichting open te houden tot de in artikel 2:29, eerste lid, genoemde tijdstippen.</text:p>
              </text:list-item>
              <text:list-item text:style-override="id1-3-2-2-1-20">
                <text:number> 4. </text:number>
                <text:p text:style-name="al">Op de in het derde lid bedoelde dagen mogen zowel bijeenkomsten als bedoeld in het eerste lid als andere dan de in het eerste lid bedoelde bijeenkomsten worden gehouden, mits het totaal aantal toegestane dagen niet wordt overschreden. Het verbod als bedoeld in het tweede lid geldt niet voor deze dagen. </text:p>
              </text:list-item>
              <text:list-item text:style-override="id1-3-2-2-1-21">
                <text:number> 5. </text:number>
                <text:p text:style-name="al">De in het vierde lid bedoelde bijeenkomsten dienen uiterlijk drie weken voor aanvang daarvan bij de burgemeester te worden gemeld.</text:p>
              </text:list-item>
              <text:list-item text:style-override="id1-3-2-2-1-22">
                <text:number> 6. </text:number>
                <text:p text:style-name="al">De burgemeester bevestigt onverwijld de ontvangst van de melding. De ontvangstbevestiging is in de inrichting aanwezig.</text:p>
              </text:list-item>
              <text:list-item text:style-override="id1-3-2-2-1-23">
                <text:number> 7. </text:number>
                <text:p text:style-name="al">In afwijking van het bepaalde in het vijfde lid dient een bijeenkomst ter gelegenheid van een uitvaart uiterlijk een dag voor aanvang te worden gemeld. Het bepaalde in het zesde lid is niet van toepassing op deze melding.</text:p>
              </text:list-item>
              <text:list-item text:style-override="id1-3-2-2-1-24">
                <text:number> 8. </text:number>
                <text:p text:style-name="al">Op het bepaalde in het derde lid is artikel 2:29, derde lid van overeenkomstige toepassing.</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bekendmaking daarvan.</text:p>
            <text:p text:style-name="al"/>
            <text:p text:style-name="al">
            <text:span text:style-name="nadrukcur">Aldus vastgesteld in de openbare vergadering van 28 januari 2016.</text:span>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drs. J. van Zomer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366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in standhouden leges ontheffing sluitingstijden horeca en vaststelling 2e wijziging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64</meta:user-defined>
    <meta:user-defined meta:name="OVERHEIDop.GmbID/DC.identifier">gmb-2016-13664</meta:user-defined>
    <meta:user-defined meta:name="OVERHEID.TaxonomieBeleidsagenda/OVERHEID.category">Openbare orde en veiligheid | Organisatie en beleid</meta:user-defined>
    <meta:user-defined meta:name="DC.source">art. 4 DHW;1.0:c:BWBR0002458&amp;artikel=4&amp;g=2015-01-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op.externeBijlage">exb-2016-3456</meta:user-defined>
    <meta:user-defined meta:name="OVERHEID.Gemeente/DC.spatial">Gemert-Bakel</meta:user-defined>
    <meta:user-defined meta:name="OVERHEIDop.versieInformatie"/>
  </office:meta>
</office:document-meta>
</file>