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blokhut en een overkapping botenopslag, Stommeerweg 2, Aalsmeer - Zaaknummer Z-2016/0435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plaatsen van een blokhut en een overkapping botenopslag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6636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636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636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blokhut en een overkapping botenopslag, Stommeerweg 2, Aalsmeer - Zaaknummer Z-2016/0435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6636</meta:user-defined>
    <meta:user-defined meta:name="OVERHEIDop.GmbID/DC.identifier">gmb-2016-136636</meta:user-defined>
    <meta:user-defined meta:name="OVERHEID.TaxonomieBeleidsagenda/OVERHEID.category">Ruimte en infrastructuur | Organisatie en beleid</meta:user-defined>
    <meta:user-defined meta:name="OVERHEIDop.referentienummer">Z-2016/043517</meta:user-defined>
    <meta:user-defined meta:name="DCTERMS.abstract">het plaatsen van een blokhut en een overkapping botenopslag. De beslistermijn is verlengd met zes weke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W 2</meta:user-defined>
    <meta:user-defined meta:name="OVERHEIDop.woonplaats">Aalsmeer</meta:user-defined>
    <meta:user-defined meta:name="OVERHEIDop.straatnaam">Stomme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560 475370</meta:user-defined>
    <meta:user-defined meta:name="OVERHEIDop.versieInformatie"/>
  </office:meta>
</office:document-meta>
</file>