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Plantenbakken actie op 29 oktober 2016, Gehele gemeente Aalsmeer, Aalsmeer - Zaaknummer Z-2016/049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september 2016</text:span>
          </text:p>
            <text:p text:style-name="common-al">Plantenbakken actie op 2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63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3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3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Plantenbakken actie op 29 oktober 2016, Gehele gemeente Aalsmeer, Aalsmeer - Zaaknummer Z-2016/049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634</meta:user-defined>
    <meta:user-defined meta:name="OVERHEIDop.GmbID/DC.identifier">gmb-2016-136634</meta:user-defined>
    <meta:user-defined meta:name="OVERHEID.TaxonomieBeleidsagenda/OVERHEID.category">Ruimte en infrastructuur | Organisatie en beleid</meta:user-defined>
    <meta:user-defined meta:name="OVERHEIDop.referentienummer">Z-2016/049455</meta:user-defined>
    <meta:user-defined meta:name="DCTERMS.abstract">Plantenbakken actie op 29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2 475634</meta:user-defined>
    <meta:user-defined meta:name="OVERHEIDop.versieInformatie"/>
  </office:meta>
</office:document-meta>
</file>