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 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ch</text:span>
          </text:p>
            <text:p text:style-name="common-al">- ’t Dorp, t.o. huisnummers 27 en 25, 5384 MB, Kappen 17 platanen, Verzenddatum: 29-09-2016</text:p>
            <text:p text:style-name="common-al">- ’t Dorp, tussen huisnummers 31 en 49, 5384 MB, Kappen 13 moeraseiken, Verzenddatum: 29-09-2016</text:p>
            <text:p text:style-name="common-al">- ’t Dorp, vanaf Grenadierstraat t/m huisnummer 16, 5384 MB, Kappen 12 lindebomen (herinrichting centrum), Verzenddatum: 29-09-2016</text:p>
            <text:p text:style-name="common-al">- Verdilaan, t.h.v. Akkerveld 1a, 5384 DX, Kappen plataan (boom veroorzaakt schade particuliere bebouwing),Verzenddatum: 30-09-201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62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25</meta:user-defined>
    <meta:user-defined meta:name="OVERHEIDop.GmbID/DC.identifier">gmb-2016-136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DX 1a</meta:user-defined>
    <meta:user-defined meta:name="OVERHEIDop.straatnaam">Akkervel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819 416278</meta:user-defined>
    <meta:user-defined meta:name="OVERHEID.EPSG28992/DC.spatial">164819 416278</meta:user-defined>
    <meta:user-defined meta:name="OVERHEID.EPSG28992/DC.spatial">164819 416278</meta:user-defined>
    <meta:user-defined meta:name="OVERHEID.EPSG28992/DC.spatial">165065 415779</meta:user-defined>
    <meta:user-defined meta:name="OVERHEIDop.versieInformatie"/>
  </office:meta>
</office:document-meta>
</file>