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 Sytzamaweg 31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Arum, Sytzamaweg 31 OV20160601 het uitbreiden van de woning (datum verzending brief / besluit: 26-9-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62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2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2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Arum, Sytzamaweg 31  het uitbreid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623</meta:user-defined>
    <meta:user-defined meta:name="OVERHEIDop.GmbID/DC.identifier">gmb-2016-1366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VB 31</meta:user-defined>
    <meta:user-defined meta:name="OVERHEIDop.woonplaats">Arum</meta:user-defined>
    <meta:user-defined meta:name="OVERHEIDop.straatnaam">Sytzam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735 571660</meta:user-defined>
    <meta:user-defined meta:name="OVERHEIDop.versieInformatie"/>
  </office:meta>
</office:document-meta>
</file>