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2-onder-1-kap woning aan de Herman de Ruijterstraat ongenummerd  in Poederoijen. Zaaknummer: 0214698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09-2016<text:span text:style-name="nadrukvet">.</text:span> De aanvraag omgevingsvergunning heeft betrekking op het bouwen van een 2-onder-1-kap woning op het adres Herman de Ruijterstraat ongenummerd 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3662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62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62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2-onder-1-kap woning aan de Herman de Ruijterstraat ongenummerd  in Poederoijen. Zaaknummer: 0214698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621</meta:user-defined>
    <meta:user-defined meta:name="OVERHEIDop.GmbID/DC.identifier">gmb-2016-136621</meta:user-defined>
    <meta:user-defined meta:name="OVERHEID.TaxonomieBeleidsagenda/OVERHEID.category">Ruimte en infrastructuur | Organisatie en beleid</meta:user-defined>
    <meta:user-defined meta:name="OVERHEIDop.referentienummer">021469825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7</meta:user-defined>
    <meta:user-defined meta:name="OVERHEIDop.woonplaats">Poederoijen</meta:user-defined>
    <meta:user-defined meta:name="OVERHEIDop.straatnaam">Herman de Ruijter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3896 422195</meta:user-defined>
    <meta:user-defined meta:name="OVERHEIDop.versieInformatie"/>
  </office:meta>
</office:document-meta>
</file>