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Kanaalstraat 22 a  het plaatsen van een prijzenm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Sneek,Kanaalstraat 22 a OV201650496 het plaatsen van een prijzenmast (datum verzending brief / besluit: 3-10-2016)</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6618</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18</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18</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Sneek,Kanaalstraat 22 a  het plaatsen van een prijzenma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6618</meta:user-defined>
    <meta:user-defined meta:name="OVERHEIDop.GmbID/DC.identifier">gmb-2016-13661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GA 22a</meta:user-defined>
    <meta:user-defined meta:name="OVERHEIDop.woonplaats">Sneek</meta:user-defined>
    <meta:user-defined meta:name="OVERHEIDop.straatnaam">Kanaal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690 560536</meta:user-defined>
    <meta:user-defined meta:name="OVERHEIDop.versieInformatie"/>
  </office:meta>
</office:document-meta>
</file>