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
      <text:list-level-style-bullet text:bullet-char="•" text:level="1">
        <style:list-level-properties text:min-label-width="10mm"/>
      </text:list-level-style-bullet>
    </text:list-style>
    <text:list-style style:name="id1-3-2-2-28-3-3-1-3-1">
      <text:list-level-style-bullet text:bullet-char="•" text:level="1">
        <style:list-level-properties text:min-label-width="10mm"/>
      </text:list-level-style-bullet>
    </text:list-style>
    <text:list-style style:name="id1-3-2-2-28-3-3-1-3-2">
      <text:list-level-style-bullet text:bullet-char="•" text:level="1">
        <style:list-level-properties text:min-label-width="10mm"/>
      </text:list-level-style-bullet>
    </text:list-style>
    <text:list-style style:name="id1-3-2-2-28-3-3-1-3-3">
      <text:list-level-style-bullet text:bullet-char="•" text:level="1">
        <style:list-level-properties text:min-label-width="10mm"/>
      </text:list-level-style-bullet>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5-3">
      <text:list-level-style-bullet text:bullet-char="•" text:level="1">
        <style:list-level-properties text:min-label-width="10mm"/>
      </text:list-level-style-bullet>
    </text:list-style>
    <text:list-style style:name="id1-3-2-2-28-3-3-5-3-1">
      <text:list-level-style-bullet text:bullet-char="•" text:level="1">
        <style:list-level-properties text:min-label-width="10mm"/>
      </text:list-level-style-bullet>
    </text:list-style>
    <text:list-style style:name="id1-3-2-2-28-3-3-5-3-2">
      <text:list-level-style-bullet text:bullet-char="•" text:level="1">
        <style:list-level-properties text:min-label-width="10mm"/>
      </text:list-level-style-bullet>
    </text:list-style>
    <text:list-style style:name="id1-3-2-2-28-3-3-5-3-3">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Amstelveen</text:p>
      <text:section text:name="regeling_id1-3-2" text:style-name="regeling">
        <text:section text:name="aanhef_id1-3-2-1" text:style-name="aanhef">
          <text:section text:name="preambule_id1-3-2-1-1" text:style-name="preambule">
            <text:p text:style-name="al">Z-2016/040968</text:p>
            <text:p text:style-name="al">De raad van de gemeente Amstelveen;</text:p>
            <text:p text:style-name="al">gelezen het voorstel van burgemeester en wethouders van 16 augustus 2016; </text:p>
            <text:p text:style-name="al">gelet op de artikelen 3.16 en 9.1 van de Erfgoedwet, gelezen in samenhang met de artikelen 12, 15 en 38 van de Monumentenwet 1988 en de artikelen 2.1 en 2.2 van de Wet algemene bepalingen omgevingsrecht;</text:p>
            <text:p text:style-name="al">gezien het advies van de commissie Ruimte Wonen en Natuur;</text:p>
            <text:p text:style-name="al">besluit vast te stellen de volgende verordening: </text:p>
            <text:p text:style-name="al">Erfgoedverordening gemeente Amstelveen.</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gemeentelijk monument: monument of archeologisch monument dat is ingeschreven in het gemeentelijk erfgoedregister;</text:p>
              </text:list-item>
              <text:list-item text:style-override="id1-3-2-2-2-3-2">
                <text:number>b.</text:number>
                <text:p text:style-name="al">minister: Minister van Onderwijs, Cultuur en Wetenschap;</text:p>
              </text:list-item>
              <text:list-item text:style-override="id1-3-2-2-2-3-3">
                <text:number>c.</text:number>
                <text:p text:style-name="al">omgevingsvergunning: omgevingsvergunning als bedoeld in artikel 2.2, eerste lid, aanhef en onder b, van de Wet algemene bepalingen omgevingsrecht;</text:p>
              </text:list-item>
              <text:list-item text:style-override="id1-3-2-2-2-3-4">
                <text:number>d.</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5">
                <text:number>e.</text:number>
                <text:p text:style-name="al">gemeentelijke archeologische waardekaart: topografische kaart van het gemeentelijke grondgebied of delen van het grondgebied, waarop archeologische monumenten en archeologische verwachtingsgebieden zijn aangegeven;</text:p>
              </text:list-item>
              <text:list-item text:style-override="id1-3-2-2-2-3-6">
                <text:number>f.</text:number>
                <text:p text:style-name="al">Archeologische waardekaart: Kaart van Amstelveense grondgebied die op basis van geomorfologische gegevens, de kans weergeeft op de aanwezigheid van archeologische vindplaatsen, waarbij onderscheid wordt gemaakt in hoge, middelhoge en lage trefkans;</text:p>
              </text:list-item>
              <text:list-item text:style-override="id1-3-2-2-2-3-7">
                <text:number>g.</text:number>
                <text:p text:style-name="al">archeologisch verwachtingsgebied: gebied, aangegeven op de archeologische waardekaart, waarvan is aangegeven dat in bepaalde mate archeologische vondsten of sporen te verwachten zijn;</text:p>
              </text:list-item>
              <text:list-item text:style-override="id1-3-2-2-2-3-8">
                <text:number>h.</text:number>
                <text:p text:style-name="al">plan van aanpak: plan dat weergeeft hoe een archeologische uitvoerder de vragen zoals omschreven in het programma van eisen denkt te gaan beantwoorden;</text:p>
              </text:list-item>
              <text:list-item text:style-override="id1-3-2-2-2-3-9">
                <text:number>i.</text:number>
                <text:p text:style-name="al">programma van eisen: programma dat door het college wordt vastgesteld en waarmee kaders worden gesteld voor het ontwerp en de uitvoering van archeologisch onderzoek.</text:p>
              </text:list-item>
              <text:list-item text:style-override="id1-3-2-2-2-3-10">
                <text:number>j.</text:number>
                <text:p text:style-name="al">gemeentelijke beleidsadvieskaart: kaart behorende bij de archeologische paragraaf van het bestemmingspla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Paragraaf</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list-item>
            </text:list>
          </text:section>
          <text:section text:name="paragraaf_id1-3-2-2-7" text:style-name="paragraaf">
            <text:p text:style-name="paragraaf_kop"><text:span text:style-name="label">Paragraaf</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3">
                <text:number>2.</text:number>
                <text:p text:style-name="al">De gemeentelijke adviescommissie betrekt in ieder geval de leden die deskundig zijn op het gebied van de monumentenzorg bij het advies. </text:p>
              </text:list-item>
              <text:list-item text:style-override="id1-3-2-2-11-4">
                <text:number>3.</text:number>
                <text:p text:style-name="al">De gemeentelijke adviescommissie brengt binnen 4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12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6" text:style-name="paragraaf">
            <text:p text:style-name="paragraaf_kop"><text:span text:style-name="label">Paragraaf</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het monument, voor zover het een onderdeel daarvan betreft dat vanuit het oogpunt van monumentenzorg zonder betekenis is.</text:p>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vergunning kan slechts worden verleend als het belang van de monumentenzorg zich daartegen niet verzet. </text:p>
              </text:list-item>
              <text:list-item text:style-override="id1-3-2-2-20-3">
                <text:number>2.</text:number>
                <text:p text:style-name="al">Een omgevingsvergunning voor een kerkelijk monument wordt niet verleend zonder overeenstemming met de eigenaar.</text:p>
              </text:list-item>
            </text:list>
          </text:section>
          <text:section text:name="paragraaf_id1-3-2-2-21" text:style-name="paragraaf">
            <text:p text:style-name="paragraaf_kop"><text:span text:style-name="label">Paragraaf</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section>
          <text:section text:name="paragraaf_id1-3-2-2-23" text:style-name="paragraaf">
            <text:p text:style-name="paragraaf_kop"><text:span text:style-name="label">Paragraaf</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
                <text:number>1.</text:number>
                <text:p text:style-name="al">De gemeenteraad kan, op voorstel van burgemeester en wethouders, stads- en dorpsgezichten aanwijzen als beschermd gemeentelijk stads- of dorpsgezicht.</text:p>
              </text:list-item>
              <text:list-item text:style-override="id1-3-2-2-24-3">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4">
                <text:number>3.</text:number>
                <text:p text:style-name="al">De gemeenteraad beslist binnen 18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25-3">
                <text:number>2.</text:number>
                <text:p text:style-name="al">Een aanwijzing vervalt met ingang van de dag waarop het stads- en dorpsgezicht waarop de aanwijzing betrekking heeft wordt aangewezen als:</text:p>
                <text:list text:style-name="id1-3-2-2-25-3-3">
                  <text:list-item text:style-override="id1-3-2-2-25-3-3-1">
                    <text:number>a.</text:number>
                    <text:p text:style-name="al">beschermd stads- en dorpsgezicht als bedoeld in artikel 35, eerste lid, van de Monumentenwet 1988, of </text:p>
                  </text:list-item>
                  <text:list-item text:style-override="id1-3-2-2-25-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5-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text:p>
              </text:list-item>
            </text:list>
          </text:section>
          <text:section text:name="paragraaf_id1-3-2-2-27" text:style-name="paragraaf">
            <text:p text:style-name="paragraaf_kop"><text:span text:style-name="label">Paragraaf</text:span> <text:span text:style-name="nr">7.</text:span> Instandhouding van archeologische terreinen</text:p>
          </text:section>
          <text:section text:name="artikel_id1-3-2-2-28" text:style-name="artikel">
            <text:p text:style-name="artikel_kop_titel"><text:span text:style-name="artikel_kop_label">Artikel</text:span> <text:span text:style-name="artikel_kop_nr">21.</text:span> Instandhoudingsbepaling</text:p>
            <text:list text:style-name="id1-3-2-2-28-2">
              <text:list-item text:style-override="id1-3-2-2-28-2">
                <text:number>1.</text:number>
                <text:p text:style-name="al">Het is verboden om in een archeologisch monument, bedoeld in artikel 1, onder a, sub 2 of een archeologisch verwachtingsgebied, bedoeld in artikel 1, onder g, de bodem dieper dan 30 cm onder de oppervlakte te verstoren.</text:p>
              </text:list-item>
              <text:list-item text:style-override="id1-3-2-2-28-3">
                <text:number>2.</text:number>
                <text:p text:style-name="al">Het verbod in het eerste lid is niet van toepassing indien;</text:p>
                <text:list text:style-name="id1-3-2-2-28-3-3">
                  <text:list-item text:style-override="id1-3-2-2-28-3-3-1">
                    <text:number>a.</text:number>
                    <text:p text:style-name="al">het een verstoring betreft van een archeologisch monument of archeologisch verwachtingsgebied als aangegeven op de archeologische waardekaart, en waarbij die verstoring plaatsvindt:</text:p>
                    <text:list text:style-name="id1-3-2-2-28-3-3-1-3">
                      <text:list-item text:style-override="id1-3-2-2-28-3-3-1-3-1">
                        <text:number>•</text:number>
                        <text:p text:style-name="al">in een gebied met lage archeologische verwachtingswaarde en het te verstoren gebied kleiner is dan 10.000 m2, of;</text:p>
                      </text:list-item>
                      <text:list-item text:style-override="id1-3-2-2-28-3-3-1-3-2">
                        <text:number>•</text:number>
                        <text:p text:style-name="al">in een gebied met een middelhoge archeologische verwachtingswaarde en het te verstoren gebied kleiner is dan 1.000 m2 bij onverveend bovenland of kleiner is dan 5.000 m2 bij een getijde-inversierug</text:p>
                      </text:list-item>
                      <text:list-item text:style-override="id1-3-2-2-28-3-3-1-3-3">
                        <text:number>•</text:number>
                        <text:p text:style-name="al">in een gebied met hoge archeologische verwachtingswaarde en het te verstoren gebied kleiner is dan 100 m2 bij zone waarbinnen historische bebouwing heeft plaatsgevonden of kleiner is dan 50 m2 bij zone AMK-terrein.</text:p>
                      </text:list-item>
                    </text:list>
                  </text:list-item>
                  <text:list-item text:style-override="id1-3-2-2-28-3-3-2">
                    <text:number>b.</text:number>
                    <text:p text:style-name="al">in het geldend bestemmingsplan bepalingen zijn opgenomen omtrent archeologische monumentenzorg;</text:p>
                  </text:list-item>
                  <text:list-item text:style-override="id1-3-2-2-28-3-3-3">
                    <text:number>c.</text:number>
                    <text:p text:style-name="al">in een wijzigingsplan, een uitwerkingsplan, een binnenplanse afwijking, nadere eisen, een buitenplanse afwijking, een buitenplanse tijdelijke afwijking of een buitenplanse kleine afwijking als bedoeld in de artikelen 2.12 lid 1, onderdeel a, onder 1, 2.12 lid 1, onderdeel a, onder 3, 2.12 lid 2 of 2.12 lid 1, onderdeel a, onder 2 van Wet algemene bepalingen omgevingsrecht voorschriften zijn opgenomen omtrent archeologische monumentenzorg;</text:p>
                  </text:list-item>
                  <text:list-item text:style-override="id1-3-2-2-28-3-3-4">
                    <text:number>d.</text:number>
                    <text:p text:style-name="al">het college nadere regels stelt met betrekking tot de uitvoering van werkzaamheden die leiden tot een verstoring van een archeologisch monument of archeologisch verwachtingsgebied als aangegeven op gemeentelijke archeologische waardekaart of de gemeentelijke beleidsadvieskaart.</text:p>
                  </text:list-item>
                  <text:list-item text:style-override="id1-3-2-2-28-3-3-5">
                    <text:number>e.</text:number>
                    <text:p text:style-name="al">een rapport is overlegd waarin de archeologische waarde van het te verstoren terrein naar het oordeel van het bevoegd gezag in voldoende mate is vastgesteld en waaruit blijkt dat:</text:p>
                    <text:list text:style-name="id1-3-2-2-28-3-3-5-3">
                      <text:list-item text:style-override="id1-3-2-2-28-3-3-5-3-1">
                        <text:number>•</text:number>
                        <text:p text:style-name="al">het behoud van de archeologische waarden in voldoende mate kan worden geborgd; of</text:p>
                      </text:list-item>
                      <text:list-item text:style-override="id1-3-2-2-28-3-3-5-3-2">
                        <text:number>•</text:number>
                        <text:p text:style-name="al">de archeologische waarden door de verstoring niet onevenredig worden geschaad; of</text:p>
                      </text:list-item>
                      <text:list-item text:style-override="id1-3-2-2-28-3-3-5-3-3">
                        <text:number>•</text:number>
                        <text:p text:style-name="al">in het geheel geen archeologische waarden aanwezig zijn.</text:p>
                      </text:list-item>
                    </text:list>
                  </text:list-item>
                </text:list>
              </text:list-item>
            </text:list>
          </text:section>
          <text:section text:name="artikel_id1-3-2-2-29" text:style-name="artikel">
            <text:p text:style-name="artikel_kop_titel"><text:span text:style-name="artikel_kop_label">Artikel</text:span> <text:span text:style-name="artikel_kop_nr">22.</text:span> Opgravingen en begeleiding</text:p>
            <text:list text:style-name="id1-3-2-2-29-2">
              <text:list-item text:style-override="id1-3-2-2-29-2">
                <text:number>1.</text:number>
                <text:p text:style-name="al">Indien binnen het grondgebied van de gemeente Amstelveen onderzoek wordt uitgevoerd in het kader van het doen van opgravingen in de zin van artikel 1 sub 1c van de Erfgoedwet, dient, onverminderd de overige bepalingen van deze wet:</text:p>
                <text:list text:style-name="id1-3-2-2-29-2-3">
                  <text:list-item text:style-override="id1-3-2-2-29-2-3-1">
                    <text:number>a.</text:number>
                    <text:p text:style-name="al">het college een programma van eisen vast te stellen als bedoeld in artikel 1 onder i, waarbij nadere regels worden gesteld ten aanzien van het onderzoek.</text:p>
                  </text:list-item>
                  <text:list-item text:style-override="id1-3-2-2-29-2-3-2">
                    <text:number>b.</text:number>
                    <text:p text:style-name="al">de verstoorder, voorafgaande aan het onderzoek, een plan van aanpak als bedoel in artikel 1 onder h van deze verordening ter goedkeuring aan het bevoegd gezag te overleggen.</text:p>
                  </text:list-item>
                </text:list>
              </text:list-item>
              <text:list-item text:style-override="id1-3-2-2-29-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29-4">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section>
          <text:section text:name="artikel_id1-3-2-2-30" text:style-name="artikel">
            <text:p text:style-name="artikel_kop_titel"><text:span text:style-name="artikel_kop_label">Artikel</text:span> <text:span text:style-name="artikel_kop_nr">23.</text:span> Procedure</text:p>
            <text:p text:style-name="al">De bepalingen uit artikel 8, 15 en 16 zijn van overeenkomstige toepassing op de bepalingen uit artikel 21, tweede lid, onder e, en artikel 22, eerste lid, onder b.</text:p>
          </text:section>
          <text:section text:name="paragraaf_id1-3-2-2-31" text:style-name="paragraaf">
            <text:p text:style-name="paragraaf_kop"><text:span text:style-name="label">Paragraaf</text:span> <text:span text:style-name="nr">8.</text:span> Handhaving en toezicht</text:p>
          </text:section>
          <text:section text:name="artikel_id1-3-2-2-32" text:style-name="artikel">
            <text:p text:style-name="artikel_kop_titel"><text:span text:style-name="artikel_kop_label">Artikel</text:span> <text:span text:style-name="artikel_kop_nr">24.</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33" text:style-name="artikel">
            <text:p text:style-name="artikel_kop_titel"><text:span text:style-name="artikel_kop_label">Artikel</text:span> <text:span text:style-name="artikel_kop_nr">25.</text:span> Toezichthouders</text:p>
            <text:list text:style-name="id1-3-2-2-33-2">
              <text:list-item text:style-override="id1-3-2-2-33-2">
                <text:number>1.</text:number>
                <text:p text:style-name="al">Met het toezicht op de naleving van het bepaalde bij of krachtens deze verordening zijn belast de aangewezen (handhavings)ambtenaren.</text:p>
              </text:list-item>
              <text:list-item text:style-override="id1-3-2-2-33-3">
                <text:number>2.</text:number>
                <text:p text:style-name="al">Burgemeester en wethouders kunnen daarnaast andere personen met dit toezicht belasten.</text:p>
              </text:list-item>
            </text:list>
          </text:section>
          <text:section text:name="paragraaf_id1-3-2-2-34" text:style-name="paragraaf">
            <text:p text:style-name="paragraaf_kop"><text:span text:style-name="label">Paragraaf</text:span> <text:span text:style-name="nr">9.</text:span> Slotbepalingen</text:p>
          </text:section>
          <text:section text:name="artikel_id1-3-2-2-35" text:style-name="artikel">
            <text:p text:style-name="artikel_kop_titel"><text:span text:style-name="artikel_kop_label">Artikel</text:span> <text:span text:style-name="artikel_kop_nr">26.</text:span> Intrekken oude verordening</text:p>
            <text:p text:style-name="al">De Erfgoedverordening gemeente Amstelveen 2010 wordt ingetrokken.</text:p>
          </text:section>
          <text:section text:name="artikel_id1-3-2-2-36" text:style-name="artikel">
            <text:p text:style-name="artikel_kop_titel"><text:span text:style-name="artikel_kop_label">Artikel</text:span> <text:span text:style-name="artikel_kop_nr">27.</text:span> Overgangsrecht</text:p>
            <text:list text:style-name="id1-3-2-2-36-2">
              <text:list-item text:style-override="id1-3-2-2-36-2">
                <text:number>1.</text:number>
                <text:p text:style-name="al">Een krachtens de Erfgoedverordening gemeente Amstelveen 2010 aangewezen en geregistreerd gemeentelijke monument, wordt geacht aangewezen en geregistreerd te zijn overeenkomstig de bepalingen van deze verordening.</text:p>
              </text:list-item>
              <text:list-item text:style-override="id1-3-2-2-36-3">
                <text:number>2.</text:number>
                <text:p text:style-name="al">Aanvragen om vergunningen die zijn ingediend voorafgaand aan de inwerkingtreding van deze verordening worden afgehandeld met inachtneming van de Erfgoedverordening gemeente Amstelveen 2010.</text:p>
              </text:list-item>
            </text:list>
          </text:section>
          <text:section text:name="artikel_id1-3-2-2-37" text:style-name="artikel">
            <text:p text:style-name="artikel_kop_titel"><text:span text:style-name="artikel_kop_label">Artikel</text:span> <text:span text:style-name="artikel_kop_nr">28.</text:span> Inwerkingtreding en citeertitel</text:p>
            <text:list text:style-name="id1-3-2-2-37-2">
              <text:list-item text:style-override="id1-3-2-2-37-2">
                <text:number>1.</text:number>
                <text:p text:style-name="al">Deze verordening treedt in werking op de dag nadat deze is bekend gemaakt. </text:p>
              </text:list-item>
              <text:list-item text:style-override="id1-3-2-2-37-3">
                <text:number>2.</text:number>
                <text:p text:style-name="al">Deze verordening wordt aangehaald als: Erfgoedverordening gemeente Amstelveen.</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Amstelveen van 28 sept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text:name="nota-toelichting_id1-3-2-4" text:style-name="nota-toelichting">
          <text:p text:style-name="kop_level0"><text:span text:style-name="label"/> <text:span text:style-name="nr"/> Nota van toelichting</text:p>
          <text:p text:style-name="al"/>
          <text:p text:style-name="al">
          <text:span text:style-name="nadrukvet">A</text:span>
          <text:span text:style-name="nadrukvet">lgemeen deel</text:span>
        </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 cultuurgoed: cultuurgoed dat:</text:p>
              <text:list text:style-name="id1-3-2-4-23-3-3">
                <text:list-item text:style-override="id1-3-2-4-23-3-3-1">
                  <text:number>a.</text:number>
                  <text:p text:style-name="al">als zodanig is aangewezen op grond van artikel 3.7, eerste lid [, van de Erfgoedwet];</text:p>
                </text:list-item>
                <text:list-item text:style-override="id1-3-2-4-23-3-3-2">
                  <text:number>b.</text:number>
                  <text:p text:style-name="al">voorkomt in een opsomming als bedoeld in artikel 3.7, derde lid [, van de Erfgoedwet]; of</text:p>
                </text:list-item>
                <text:list-item text:style-override="id1-3-2-4-23-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3-4">
              <text:number>•</text:number>
              <text:p text:style-name="al">beschermde verzameling: verzameling die is aangewezen op grond van artikel 3.7, tweede lid [, van de Erfgoedwet];</text:p>
            </text:list-item>
            <text:list-item text:style-override="id1-3-2-4-23-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6">
              <text:number>•</text:number>
              <text:p text:style-name="al">cultuurgoed: roerende zaak die deel uitmaakt van cultureel erfgoed; </text:p>
            </text:list-item>
            <text:list-item text:style-override="id1-3-2-4-2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8">
              <text:number>•</text:number>
              <text:p text:style-name="al">monument: onroerende zaak die deel uitmaakt van cultureel erfgoed; </text:p>
            </text:list-item>
            <text:list-item text:style-override="id1-3-2-4-23-9">
              <text:number>•</text:number>
              <text:p text:style-name="al">normaal onderhoud: noodzakelijke reguliere werkzaamheden die gericht zijn op het behoud van monumentale waarde; </text:p>
            </text:list-item>
            <text:list-item text:style-override="id1-3-2-4-23-10">
              <text:number>•</text:number>
              <text:p text:style-name="al">rijksmonument: monument of archeologisch monument dat is ingeschreven in het rijksmonumentenregister; </text:p>
            </text:list-item>
            <text:list-item text:style-override="id1-3-2-4-23-11">
              <text:number>•</text:number>
              <text:p text:style-name="al">rijksmonumentenregister: register als bedoeld in artikel 3.3[, van de Erfgoedwet;</text:p>
            </text:list-item>
            <text:list-item text:style-override="id1-3-2-4-23-12">
              <text:number>•</text:number>
              <text:p text:style-name="al">verzameling: cultuurgoederen die uit cultuurhistorisch of wetenschappelijk oogpunt bij elkaar horen.</text:p>
            </text:list-item>
          </text:list>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3.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9. Beslistermijn en inhoud aanwijzingsbesluit</text:span>
        </text:p>
          <text:p text:style-name="al">NB 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8.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9.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1. Instandhoudingbepaling</text:span>
        </text:p>
          <text:p text:style-name="al">De Wet op de archeologische monumentenzorg van 21 december 2006 verplicht de raad om, bij de vaststelling van een bestemmingsplan als bedoeld in artikel 3.1 van de Wet ruimtelijke ordening, rekening te houden met de in de grond aanwezige dan wel te verwachten monumenten. Het uitgangspunt van deze wet (voortvloeiend uit het Verdrag van Malta) en daarmee ook van deze verordening, is daarom primair dat in het bestemmingsplan, door middel van een gemeentelijke archeologische waardekaart, wordt vastgelegd waar zich archeologische waarden in de bodem kunnen bevinden. Dit artikel voorziet in de behoefte aan een overgangsperiode tot het moment dat een bestemmingplan ´Malta-proof´ is.</text:p>
          <text:p text:style-name="al"/>
          <text:p text:style-name="al">Lid 1</text:p>
          <text:p text:style-name="al">Tot het moment dat een ´Malta-proof´-bestemmingsplan kan worden vastgesteld, biedt deze verordening bij wijze van artikel 16 de nodige bescherming aan archeologische waarden in de bodem. Het eerste lid van artikel 16 biedt bescherming door het opgenomen verbod om dieper dan 30 cm de bodem te verstoren. In de bepaling is nadrukkelijk geen standaard diepte opgenomen, aangezien de lokale situatie zeer uiteen kan lopen. In het buitengebied kan mogelijk volstaan met een diepte van 30 cm, waarbij nog steeds voldoende bescherming kan worden geboden, terwijl een dichtbevolkt stedelijk gebied of een middeleeuwse stadskern mogelijk al bij 10 cm problemen kan hebben om archeologische waarden voldoende te beschermen. Gemeenten moeten hier dus zelf een invulling aan geven.</text:p>
          <text:p text:style-name="al"/>
          <text:p text:style-name="al">Lid 2</text:p>
          <text:p text:style-name="al">In het tweede lid van artikel 16 worden een vijftal uitzonderingsmogelijkheden gegeven op het eerste lid. Onderdeel a is niet van toepassing, indien de verstoring plaats vindt in een archeologisch monument of verwachtingsgebied als aangegeven op de landelijk of een provinciale archeologische waardekaart. Een gemeente kan van deze kaarten gebruik maken, indien het zelf nog niet beschikt over een gemeentelijke archeologische waardekaart. Deze waardekaarten hanteren over het algemeen een driedeling wat betreft de mate waarin archeologische waarden in de bodem kunnen worden aangetroffen. Deze archeologische verwachtingswaarden zijn vervolgens gekoppeld aan een aantal m2 te verstoren verwachtingsgebied. Hoe lager de verwachte archeologische waarden, hoe groter het aantal m2 kan zijn waarbinnen een verstoring mag plaatsvinden. Bij een hoge verwachtingswaarde zal het aantal m2 waarbinnen een verstoring mag plaatsvinden echter aanzienlijk kleiner zijn. Bij de bepaling van deze grenzen dient voldoende rekening gehouden te worden met de vraag wat er binnen het verwachtingsgebied aan archeologische sporen kan worden aangetroffen. In ieder geval moet binnen de gehanteerde oppervlakte dusdanig zijn dat voldoende informatie verkregen kan worden over de aard, het karakter en de datering van de (mogelijk) in de bodem aan te treffen archeologische sporen. Om dezelfde reden als in het eerste lid zijn ook in dit onderdeel geen standaardwaarden opgenomen, zodat de lokale situatie hieraan een invulling moet geven.</text:p>
          <text:p text:style-name="al"/>
          <text:p text:style-name="al">Onderdeel b ziet op de situatie dat het bestemmingsplan wel up-to-date is als bedoeld in de inleidende toelichting bij dit artikel. In dat geval biedt het bestemmingplan, aan de hand van een bijbehorende archeologische waardekaart, voldoende bescherming aan de in de bodem aanwezige of te verwachten archeologische waarden.</text:p>
          <text:p text:style-name="al"/>
          <text:p text:style-name="al">In onderdeel c worden een aantal mogelijkheden genoemd die voorheen in de Wet ruimtelijke ordening waren opgenomen en nu in artikel 2.12 Wabo. Het gaat hier om het oude projectbesluit, de oude binnenplanse ontheffing, de oude tijdelijke ontheffing en de oude buitenplanse ontheffing (voorheen de artikelen 3.10, 3.22 en 3.23 Wro) Deze bepalingen zijn met de Invoeringswet Wabo komen te vervallen. </text:p>
          <text:p text:style-name="al">Wel geldt nog steeds dat dergelijke besluiten tot stand kunnen komen doordat bij de aanvraag voorschriften kunnen worden opgenomen met betrekking tot archeologische waarden in het gebied waarvoor de aanvraag geldt. Aan de aanvraag kan dan de voorwaarde worden verbonden dat een rapportage wordt overlegd waarin de archeologische waarden van het te verstoren terrein in voldoende mate is vastgesteld. </text:p>
          <text:p text:style-name="al">Onderdeel e ziet op situaties buiten de aanvraag als bedoeld in onderdeel c. Het gaat hier in de eerste plaats om een verkapt vergunningstelsel ten behoeve van het realiseren van een fysiek project. Er is voor gekozen om deze bepaling dan ook onder de Wabo te laten vallen. Op grond van artikel 18 zijn de bepalingen uit hoofdstuk 3 van overeenkomstige toepassing verklaard op de beoordeling van het rapport door het bevoegd gezag.</text:p>
          <text:p text:style-name="al">Dit rapport kan ook in de nadere regels onder d worden gevraagd en komt overeen met de mogelijkheid in artikel 39, lid 2, van de Monumentenwet 1988 in geval van een bestemmingsplan in de geest van het Verdrag van Malta.</text:p>
          <text:p text:style-name="al"/>
          <text:p text:style-name="al">Als laatste wordt in het rijtje het onderdeel d toegelicht. Op grond van dit artikel kan het college nadere regels stellen wat betreft de eisen aan de uitvoering van de bodemverstorende werkzaamheden in een archeologisch monument of verwachtingsgebied. Vooruitlopend op een ´Malta-proof’ bestemmingsplan´ kunnen deze nadere regels inhoudelijk aansluiten op de situatie dat (in een bestemmingsplan waarin een archeologische paragraaf is opgenomen) de verstorende werkzaamheden worden uitgevoerd aan de hand van een aanlegvergunning, waarin vereisten betreffende de bescherming van archeologische waarden zijn opgenomen, een en ander conform de handreiking van de VNG ‘Verder met Valletta’.</text:p>
          <text:p text:style-name="al"/>
          <text:p text:style-name="al">
          <text:span text:style-name="nadrukvet">Artikel 22. Opgravingen en begeleiding</text:span>
        </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Indien een dergelijk regierol niet uitdrukkelijk gewenst, dient deze bepaling niet overgenomen te worden. In dat geval bestaat nog steeds voldoende bescherming bij opgravingen, aangezien in de Erfgoedwet, hoofdstuk 5, een aantal zaken uitputtend is geregeld. Zo bestaat een vergunningvereiste voor het doen van opgravingen; dient een rechthebbende van een terrein te dulden dat de opgravingbevoegde zijn terrein betreedt en eventueel opgravingen verricht; en is ook de eigendomskwestie van de archeologische vondsten uitputtend geregeld.</text:p>
          <text:p text:style-name="al"/>
          <text:p text:style-name="al">Om de bedoelde regierol goed te kunnen uitoefenen dient het college een programma van eisen op te stellen waarmee de kaders worden gesteld voor het ontwerp en de uitvoering van archeologisch onderzoek (lid 1 onder i). Vervolgens wordt van de opgraver verwacht dat hij in een plan van aanpak weergeeft hoe hij specifiek de gestelde kaders, zoals omschreven in het programma van eisen, denkt te gaan invullen (lid 1, onder h). Ook hier is sprake van een verkapt vergunningstelsel ten behoeve van de realisering van een fysiek project. Net als bij onderdeel e, van het tweede lid van artikel 21 is ervoor gekozen om deze bepaling onder de werking van de Wabo te laten vallen. Op grond van de leden 2 en 3 kunnen vervolgens nadere regels worden gesteld met betrekking tot de feitelijke uitvoering (en het toezicht daarop) en de beoordeling van het plan van aanpak.</text:p>
          <text:p text:style-name="al"/>
          <text:p text:style-name="al">
          <text:span text:style-name="nadrukvet">Artikel 23. Procedure</text:span>
        </text:p>
          <text:p text:style-name="al">Zoals hierboven al is aangegeven is er bij artikel 21, tweede lid, onder e en artikel 22, eerste lid, onder b sprake van een verkapt vergunningstelsel en de uitvoering van een fysiek project. Om deze reden is de Wabo van toepassing verklaard. De bepalingen uit de artikelen 8, 15 en 16, welke zien op de verlening van de omgevingsvergunning voor gemeentelijke monumenten, kunnen derhalve van overeenkomstige toepassing worden verklaard. Voor de toelichting wordt verwezen naar de artikelsgewijze toelichting bij deze artikelen. </text:p>
          <text:p text:style-name="al"/>
          <text:p text:style-name="al">
          <text:span text:style-name="nadrukvet">Artikel 24.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5.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661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1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1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17</meta:user-defined>
    <meta:user-defined meta:name="OVERHEIDop.GmbID/DC.identifier">gmb-2016-136617</meta:user-defined>
    <meta:user-defined meta:name="OVERHEID.TaxonomieBeleidsagenda/OVERHEID.category">Ruimte en infrastructuur | Organisatie en beleid</meta:user-defined>
    <meta:user-defined meta:name="OVERHEID.Gemeente/DC.spatial">Amstelveen</meta:user-defined>
    <meta:user-defined meta:name="DC.source">art. 3.16 Erfgoedwet;1.0:c:BWBR0037521&amp;artikel=3.16&amp;g=2016-07-01</meta:user-defined>
    <meta:user-defined meta:name="DC.source">art. 9.1 Erfgoedwet;1.0:c:BWBR0037521&amp;artikel=9.1&amp;g=2016-07-01</meta:user-defined>
    <meta:user-defined meta:name="DC.source">art. 2.1 Wabo;1.0:c:BWBR0024779&amp;artikel=2.1&amp;g=2016-07-01</meta:user-defined>
    <meta:user-defined meta:name="DC.source">art. 2.2 Wabo;1.0:c:BWBR0024779&amp;artikel=2.2&amp;g=2016-07-01</meta:user-defined>
    <meta:user-defined meta:name="OVERHEIDop.referentienummer">Z-2016/040968</meta:user-defined>
    <meta:user-defined meta:name="DCTERMS.abstract">De erfgoedverordening behandelt alle lokale erfgoedgerelateerde zaken, zoals aanwijzingen van lokale cultuurgoederen, monumenten en beschermde gezichten en de instandhouding ervan. Vanwege de komst van de Erfgoedwet en de Erfgoedcommissie is een geactualiseerde versie ervan noodzakelijk. </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