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4, intrekken aanvraag omgevingsvergunning voor het bouwen van een loskade, het plaatsen van een locatiebord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340</text:p>
            <text:p text:style-name="common-al">Datum ontvangst: 28-09-2016</text:p>
            <text:p text:style-name="common-al">Omschrijving: Bergeijk, Loo 4,  intrekken aanvraag omgevingsvergunning voor het bouwen van een loskade, het plaatsen van een locatiebord en het plaatsen van reclam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0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0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0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4, intrekken aanvraag omgevingsvergunning voor het bouwen van een loskade, het plaatsen van een locatiebord en het plaatsen va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05</meta:user-defined>
    <meta:user-defined meta:name="OVERHEIDop.GmbID/DC.identifier">gmb-2016-13660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R 4</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281 369257</meta:user-defined>
    <meta:user-defined meta:name="OVERHEIDop.versieInformatie"/>
  </office:meta>
</office:document-meta>
</file>