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183A te Nijmegen: sloop bestaande overkapp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6</text:p>
            <text:p text:style-name="common-al">
            <text:span text:style-name="nadrukvet">Omschrijving: </text:span>sloop bestaande overkapping (Tweede Oude Heselaan 183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36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875772-FB3F-4988-9B85-704603D326CC" xlink:type="simple">http://www.nijmegen.nl/vergunningpagina/?guid=7E875772-FB3F-4988-9B85-704603D326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660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0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0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Oude Heselaan 183A te Nijmegen: sloop bestaande overkapp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03</meta:user-defined>
    <meta:user-defined meta:name="OVERHEIDop.GmbID/DC.identifier">gmb-2016-136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379.94 428254.52</meta:user-defined>
    <meta:user-defined meta:name="OVERHEIDop.versieInformatie"/>
  </office:meta>
</office:document-meta>
</file>