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naast 27 te Nijmegen Kadastraal Hatert sectie L perceelnummer 5299: Bouw van een woongebouw met 5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Bouw van een woongebouw met 5 appartementen (Hatertseweg naast 27 te Nijmegen Kadastraal Hatert sectie L perceelnummer 5299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19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16</text:p>
            <text:p text:style-name="common-al">
            <text:span text:style-name="nadrukvet">Verlengingsbesluit verzonden: </text:span>0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DF6B7E-7C56-4D5F-B713-3A2436B867A2" xlink:type="simple">http://www.nijmegen.nl/vergunningpagina/?guid=77DF6B7E-7C56-4D5F-B713-3A2436B867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6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naast 27 te Nijmegen Kadastraal Hatert sectie L perceelnummer 5299: Bouw van een woongebouw met 5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02</meta:user-defined>
    <meta:user-defined meta:name="OVERHEIDop.GmbID/DC.identifier">gmb-2016-13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AB 2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64.064 426528.944</meta:user-defined>
    <meta:user-defined meta:name="OVERHEIDop.versieInformatie"/>
  </office:meta>
</office:document-meta>
</file>