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homas Zandstrastraat 1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Thomas Zandstrastraat 1 OV20160660 het wijzigen van de gevel (datum verzending brief / besluit: 27-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9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9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9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homas Zandstrastraat 1  het wijzigen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97</meta:user-defined>
    <meta:user-defined meta:name="OVERHEIDop.GmbID/DC.identifier">gmb-2016-1365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CW</meta:user-defined>
    <meta:user-defined meta:name="OVERHEIDop.woonplaats">Sneek</meta:user-defined>
    <meta:user-defined meta:name="OVERHEIDop.straatnaam">Thomas Zandstr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388 561944</meta:user-defined>
    <meta:user-defined meta:name="OVERHEIDop.versieInformatie"/>
  </office:meta>
</office:document-meta>
</file>