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9  het oprichten van een woning met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Wûnsstelling 9 OV20160642 het oprichten van een woning met berging (datum verzending brief / besluit: 30-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9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9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95</meta:user-defined>
    <meta:user-defined meta:name="OVERHEIDop.GmbID/DC.identifier">gmb-2016-1365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11</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712 564194</meta:user-defined>
    <meta:user-defined meta:name="OVERHEIDop.versieInformatie"/>
  </office:meta>
</office:document-meta>
</file>