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nnestrjitte 9  het vervangen van de ramen in de voorgevel i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onnestrjitte 9 OV20160595 het vervangen van de ramen in de voorgevel in het Rijksbeschermde stadsgezicht (datum verzending brief / besluit: 28 oktober 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9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9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9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nnestrjitte 9  het vervangen van de ramen in de voorgevel in het Rijksbeschermde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90</meta:user-defined>
    <meta:user-defined meta:name="OVERHEIDop.GmbID/DC.identifier">gmb-2016-1365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P 9</meta:user-defined>
    <meta:user-defined meta:name="OVERHEIDop.woonplaats">Workum</meta:user-defined>
    <meta:user-defined meta:name="OVERHEIDop.straatnaam">Nonne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809 554564</meta:user-defined>
    <meta:user-defined meta:name="OVERHEIDop.versieInformatie"/>
  </office:meta>
</office:document-meta>
</file>