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g, It Bûtlân 7  het vergroten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Heeg, It Bûtlân 7 OV20160564 het vergroten van de loods (datum verzending brief / besluit: 3 oktober 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36586</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86</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86</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g, It Bûtlân 7  het vergroten van 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7</meta:user-defined>
    <meta:user-defined meta:name="OVERHEIDop.publicationIssue">136586</meta:user-defined>
    <meta:user-defined meta:name="OVERHEIDop.GmbID/DC.identifier">gmb-2016-136586</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7</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70495 554237</meta:user-defined>
    <meta:user-defined meta:name="OVERHEIDop.versieInformatie"/>
  </office:meta>
</office:document-meta>
</file>