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dakkapellen aan de achterzijde en het plaatsen van een privacyscherm op het platte dak, Stationsweg 38, Aalsmeer - Zaaknummer Z-2016/043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7 september 2016</text:span>
          </text:p>
            <text:p text:style-name="common-al">Het plaatsen van dakkapellen aan de achterzijde en het plaatsen van een privacyscherm op het platte d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nov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6584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8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8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dakkapellen aan de achterzijde en het plaatsen van een privacyscherm op het platte dak, Stationsweg 38, Aalsmeer - Zaaknummer Z-2016/0430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6584</meta:user-defined>
    <meta:user-defined meta:name="OVERHEIDop.GmbID/DC.identifier">gmb-2016-136584</meta:user-defined>
    <meta:user-defined meta:name="OVERHEID.TaxonomieBeleidsagenda/OVERHEID.category">Ruimte en infrastructuur | Organisatie en beleid</meta:user-defined>
    <meta:user-defined meta:name="OVERHEIDop.referentienummer">Z-2016/043055</meta:user-defined>
    <meta:user-defined meta:name="DCTERMS.abstract">Het plaatsen van dakkapellen aan de achterzijde en het plaatsen van een privacyscherm op het platte dak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G 38b</meta:user-defined>
    <meta:user-defined meta:name="OVERHEIDop.woonplaats">Aalsmeer</meta:user-defined>
    <meta:user-defined meta:name="OVERHEIDop.straatnaam">Stations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31 475419</meta:user-defined>
    <meta:user-defined meta:name="OVERHEIDop.versieInformatie"/>
  </office:meta>
</office:document-meta>
</file>