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40  het oprichten van 6 recreatie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De Traan Kokerij 40 OV20160506 het oprichten van 6 recreatiewoningen (datum verzending brief / besluit: 3 oktober 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8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8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8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40  het oprichten van 6 recreatie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83</meta:user-defined>
    <meta:user-defined meta:name="OVERHEIDop.GmbID/DC.identifier">gmb-2016-1365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meta:user-defined>
    <meta:user-defined meta:name="OVERHEIDop.woonplaats">Stavoren</meta:user-defined>
    <meta:user-defined meta:name="OVERHEIDop.straatnaam">De Traan Kokerij</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381 544123</meta:user-defined>
    <meta:user-defined meta:name="OVERHEIDop.versieInformatie"/>
  </office:meta>
</office:document-meta>
</file>