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arrensterwei 1: ontvangen melding Activiteitenbesluit milieubeheer, verandering (MB 2016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september 2016</text:span> is een melding op grond van het Activiteitenbesluit milieubeheer ontvangen voor deze locatie. Het gaat om <text:span text:style-name="nadrukvet">het aanpassen van het aantal te houden die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58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arrensterwei 1: ontvangen melding Activiteitenbesluit milieubeheer, verandering (MB 201602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81</meta:user-defined>
    <meta:user-defined meta:name="OVERHEIDop.GmbID/DC.identifier">gmb-2016-136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MS 1</meta:user-defined>
    <meta:user-defined meta:name="OVERHEIDop.woonplaats">Harich</meta:user-defined>
    <meta:user-defined meta:name="OVERHEIDop.straatnaam">Warrenster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891 546558</meta:user-defined>
    <meta:user-defined meta:name="OVERHEIDop.versieInformatie"/>
  </office:meta>
</office:document-meta>
</file>