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woonhuis en het aanleggen van een in-en uitrit, tegenover Guldenroedelaan 7 (Westwijk Zuid-Oost kavel 14), Amstelveen - Zaaknummer Z-2016/046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oprichten van een woonhuis en het aanleggen van een in-en uitrit. De beslistermijn wordt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6580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58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58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woonhuis en het aanleggen van een in-en uitrit, tegenover Guldenroedelaan 7 (Westwijk Zuid-Oost kavel 14), Amstelveen - Zaaknummer Z-2016/0461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580</meta:user-defined>
    <meta:user-defined meta:name="OVERHEIDop.GmbID/DC.identifier">gmb-2016-136580</meta:user-defined>
    <meta:user-defined meta:name="OVERHEID.TaxonomieBeleidsagenda/OVERHEID.category">Ruimte en infrastructuur | Organisatie en beleid</meta:user-defined>
    <meta:user-defined meta:name="OVERHEIDop.referentienummer">Z-2016/046188</meta:user-defined>
    <meta:user-defined meta:name="DCTERMS.abstract">Het oprichten van een woonhuis en het aanleggen van een in-en uitrit. De beslistermijn wordt verlengd met zes we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EB 7</meta:user-defined>
    <meta:user-defined meta:name="OVERHEIDop.woonplaats">Amstelveen</meta:user-defined>
    <meta:user-defined meta:name="OVERHEIDop.straatnaam">Guldenroed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348 476600</meta:user-defined>
    <meta:user-defined meta:name="OVERHEIDop.versieInformatie"/>
  </office:meta>
</office:document-meta>
</file>