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nabij Trekpad 22  het vervangen van de kade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urgwerd, nabij Trekpad 22 OV20160480 het vervangen van de kademuur (datum verzending brief / besluit: 03 oktober 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78</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78</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78</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urgwerd, nabij Trekpad 22  het vervangen van de kade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78</meta:user-defined>
    <meta:user-defined meta:name="OVERHEIDop.GmbID/DC.identifier">gmb-2016-1365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2</meta:user-defined>
    <meta:user-defined meta:name="OVERHEIDop.woonplaats">Burgwerd</meta:user-defined>
    <meta:user-defined meta:name="OVERHEIDop.straatnaam">Trekpa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5664 566790</meta:user-defined>
    <meta:user-defined meta:name="OVERHEIDop.versieInformatie"/>
  </office:meta>
</office:document-meta>
</file>