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Sytzamaweg 13  het verwijderen van de aanbouw en vergroten van de ser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rum, Sytzamaweg 13 OV20160683 het verwijderen van de aanbouw en vergroten van de serre (29-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6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6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6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Sytzamaweg 13  het verwijderen van de aanbouw en vergroten van de ser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68</meta:user-defined>
    <meta:user-defined meta:name="OVERHEIDop.GmbID/DC.identifier">gmb-2016-1365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VB 13</meta:user-defined>
    <meta:user-defined meta:name="OVERHEIDop.woonplaats">Arum</meta:user-defined>
    <meta:user-defined meta:name="OVERHEIDop.straatnaam">Sytzam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881 571513</meta:user-defined>
    <meta:user-defined meta:name="OVERHEIDop.versieInformatie"/>
  </office:meta>
</office:document-meta>
</file>