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ovenburen 4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16, kappen van een wilg, een els en een veldesdoorn, nabij Bovenburen 48, 9675 HG Winschoten, kadastraal WST A 4522 &amp; 308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56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ovenburen 4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65</meta:user-defined>
    <meta:user-defined meta:name="OVERHEIDop.GmbID/DC.identifier">gmb-2016-136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G 48</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770 575282</meta:user-defined>
    <meta:user-defined meta:name="OVERHEIDop.versieInformatie"/>
  </office:meta>
</office:document-meta>
</file>