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40  het oprichten van een bedrijfspand me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Ds L Tinholtstraat 40 OV20160680 het oprichten van een bedrijfspand met woning (28-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6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6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Ds L Tinholtstraat 40  het oprichten van een bedrijfspand me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60</meta:user-defined>
    <meta:user-defined meta:name="OVERHEIDop.GmbID/DC.identifier">gmb-2016-1365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CR 50</meta:user-defined>
    <meta:user-defined meta:name="OVERHEIDop.woonplaats">Koudum</meta:user-defined>
    <meta:user-defined meta:name="OVERHEIDop.straatnaam">Gerben Yp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693 547234</meta:user-defined>
    <meta:user-defined meta:name="OVERHEIDop.versieInformatie"/>
  </office:meta>
</office:document-meta>
</file>