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ontvangen t.b.v. het starten van een inrichting, Noordpolderweg 20, Aalsmeer - Zaaknummer Z-2016/0529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6 september 2016</text:span>
          </text:p>
            <text:p text:style-name="common-al">Activiteitenbesluit t.b.v. het starten van een inricht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6554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5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554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 Activiteitenbesluit ontvangen t.b.v. het starten van een inrichting, Noordpolderweg 20, Aalsmeer - Zaaknummer Z-2016/0529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6554</meta:user-defined>
    <meta:user-defined meta:name="OVERHEIDop.GmbID/DC.identifier">gmb-2016-136554</meta:user-defined>
    <meta:user-defined meta:name="OVERHEID.TaxonomieBeleidsagenda/OVERHEID.category">Ruimte en infrastructuur | Organisatie en beleid</meta:user-defined>
    <meta:user-defined meta:name="OVERHEIDop.referentienummer">Z-2016/052928</meta:user-defined>
    <meta:user-defined meta:name="DCTERMS.abstract">Activiteitenbesluit t.b.v. het starten van een inricht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JH 20</meta:user-defined>
    <meta:user-defined meta:name="OVERHEIDop.woonplaats">Aalsmeer</meta:user-defined>
    <meta:user-defined meta:name="OVERHEIDop.straatnaam">Noordpol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5363 478458</meta:user-defined>
    <meta:user-defined meta:name="OVERHEIDop.versieInformatie"/>
  </office:meta>
</office:document-meta>
</file>