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tussenkopcur">
            <text:span text:style-name="nadrukvet">Handhavingsactie fietsen rijwielstalling en stationsgebied</text:span>
          </text:p>
            <text:p text:style-name="common-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common-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common-al">Om in de rijwielstalling voldoende capaciteit te behouden en om in het stationsgebied een rommelig straatbeeld, gevoel van onveiligheid en overlast te voorkomen worden handhavingsacties uitgevoerd.</text:p>
            <text:p text:style-name="tussenkopcur">
            <text:span text:style-name="nadrukvet">Label bij overtreding</text:span>
          </text:p>
            <text:p text:style-name="common-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common-al">De rijwielen welke ‘onbeheerd’ geparkeerd staan rondom het NS-station van Best worden van 10 oktober 2016 tot en met 14 oktober 2016 voorzien van een waarschuwingslabel. Op 17 oktober 2016 worden onbeheerde rijwielen voorzien van een Voornemen last onder bestuursdwang. De doelstelling is om de eigenaren te waarschuwen en het naleefgedrag te verhogen. Vervolgens wordt op 18 oktober  2016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last-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3655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5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5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handhavingsactie fietsen rijwielstalling en stations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6553</meta:user-defined>
    <meta:user-defined meta:name="OVERHEIDop.GmbID/DC.identifier">gmb-2016-136553</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Gemeente/OVERHEID.authority">Best</meta:user-defined>
    <meta:user-defined meta:name="OVERHEID.Gemeente/DCTERMS.publisher">Best</meta:user-defined>
    <meta:user-defined meta:name="OVERHEIDgvop.Informatietype/DC.type">Overige overheidsinformatie</meta:user-defined>
    <meta:user-defined meta:name="OVERHEIDop.versieInformatie"/>
  </office:meta>
</office:document-meta>
</file>