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Nissewaard - Verordening rechtspositie wethouders, raads- en commissieleden 201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het college van burgemeester en wethouders van 7 september 2016; </text:p>
            <text:p text:style-name="al"/>
            <text:p text:style-name="al">gelet op de artikelen 95, eerste en tweede lid, 96, eerste en tweede lid, en 97, 99 en 149 van de Gemeentewet, de artikelen 22, eerste lid, 23, eerste lid, 27a, vijfde lid, van het Rechtspositiebesluit wethouders, en de artikelen 7a, vierde lid, 13, tweede lid, van het Rechtspositiebesluit raads- en commissieleden;</text:p>
            <text:p text:style-name="al"/>
            <text:p text:style-name="al">gezien het advies van commissie Bestuur van 30 augustus 2016; </text:p>
            <text:p text:style-name="al"/>
            <text:p text:style-name="al">
            <text:span text:style-name="nadrukvet">besluit:</text:span>
          </text:p>
            <text:p text:style-name="al"/>
            <text:p text:style-name="al">vast te stellen de volgende verordening:</text:p>
            <text:p text:style-name="al"/>
            <text:p text:style-name="al">
            <text:span text:style-name="nadrukvet">Verordening rechtspositie wethouders, </text:span>
            <text:span text:style-name="nadrukvet">raads</text:span>
            <text:span text:style-name="nadrukvet">- en commissieleden 2016</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Voorzieningen voor raads- en commissieleden</text:p>
            <text:section text:name="artikel_id1-3-2-2-1-2" text:style-name="artikel">
              <text:p text:style-name="artikel_kop_titel"><text:span text:style-name="artikel_kop_label">Artikel</text:span> <text:span text:style-name="artikel_kop_nr">1</text:span> Vergoeding voor het bijwonen van commissievergaderingen </text:p>
              <text:p text:style-name="al">In afwijking van artikel 14, eerste lid van het Rechtspositiebesluit raads- en commissieleden, ontvangt geen vergoeding degene die zitting heeft in een commissie uit hoofde van dan wel als rechtstreeks uitvloeisel van een functie bij een instelling die grotendeels van overheidswege wordt gesubsidieerd.</text:p>
            </text:section>
            <text:section text:name="artikel_id1-3-2-2-1-3" text:style-name="artikel">
              <text:p text:style-name="artikel_kop_titel"><text:span text:style-name="artikel_kop_label">Artikel</text:span> <text:span text:style-name="artikel_kop_nr">2</text:span> Reis- en verblijfkosten</text:p>
              <text:p text:style-name="al">De vergoeding voor reis- en verblijfkosten, als bedoeld in de artikelen 96, eerste lid, en 97 van de Gemeentewet, is:</text:p>
              <text:list text:style-name="id1-3-2-2-1-3-3">
                <text:list-item text:style-override="id1-3-2-2-1-3-3-1">
                  <text:number>a.</text:number>
                  <text:p text:style-name="al">voor wat betreft de reiskosten gelijk aan het overeenkomstig in artikel 4, aanhef en onder a en b, van de Regeling rechtspositie wethouders bepaalde;</text:p>
                </text:list-item>
                <text:list-item text:style-override="id1-3-2-2-1-3-3-2">
                  <text:number>b.</text:number>
                  <text:p text:style-name="al">voor wat betreft de verblijfkosten gelijk aan het overeenkomstig in artikel 4, aanhef en onder c, van de Regeling rechtspositie wethouders bepaalde.</text:p>
                </text:list-item>
              </text:list>
            </text:section>
            <text:section text:name="artikel_id1-3-2-2-1-4" text:style-name="artikel">
              <text:p text:style-name="artikel_kop_titel"><text:span text:style-name="artikel_kop_label">Artikel</text:span> <text:span text:style-name="artikel_kop_nr">3</text:span> Scholing</text:p>
              <text:list text:style-name="id1-3-2-2-1-4-2">
                <text:list-item text:style-override="id1-3-2-2-1-4-2-1">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1-4-2-2">
                  <text:number>2.</text:number>
                  <text:p text:style-name="al">Deze aanvraag gaat vergezeld van inhoudelijke informatie en een kostenspecificatie.</text:p>
                </text:list-item>
                <text:list-item text:style-override="id1-3-2-2-1-4-2-3">
                  <text:number>3.</text:number>
                  <text:p text:style-name="al">De griffier beslist op de aanvraag op basis van bewijsstukken, overeenkomstig het tweede lid. </text:p>
                </text:list-item>
                <text:list-item text:style-override="id1-3-2-2-1-4-2-4">
                  <text:number>4.</text:number>
                  <text:p text:style-name="al">In voorkomende gevallen beslissen de fractievoorzitters van alle in de raad vertegenwoordigde politieke groeperingen op basis van meerderheid van stemmen. </text:p>
                </text:list-item>
              </text:list>
            </text:section>
            <text:section text:name="artikel_id1-3-2-2-1-5" text:style-name="artikel">
              <text:p text:style-name="artikel_kop_titel"><text:span text:style-name="artikel_kop_label">Artikel</text:span> <text:span text:style-name="artikel_kop_nr">4</text:span> Communicatie-apparatuur</text:p>
              <text:p text:style-name="al">Aan de raads- en commissieleden kan voor de uitoefening van hun raads- en commissielidmaatschap alleen communicatieapparatuur, te weten een tabletcomputer, in bruikleen ter beschikking worden gesteld.</text:p>
            </text:section>
            <text:section text:name="artikel_id1-3-2-2-1-6" text:style-name="artikel">
              <text:p text:style-name="artikel_kop_titel"><text:span text:style-name="artikel_kop_label">Artikel</text:span> <text:span text:style-name="artikel_kop_nr">5</text:span> Fietsregeling</text:p>
              <text:list text:style-name="id1-3-2-2-1-6-2">
                <text:list-item text:style-override="id1-3-2-2-1-6-2-1">
                  <text:number>1.</text:number>
                  <text:p text:style-name="al">Het raadslid van wie de arbeidsverhouding ingevolge artikel 4, aanhef en onderdeel f, van de Wet op de loonbelasting 1964 voor de toepassing van die wet als dienstbetrekking wordt aangemerkt, kan deelnemen aan de fietsregeling. Naar keuze van het raadslid wordt de raadsvergoeding dan wel vaste onkostenvergoeding verminderd met de vergoeding voor de fiets.</text:p>
                </text:list-item>
                <text:list-item text:style-override="id1-3-2-2-1-6-2-2">
                  <text:number>2.</text:number>
                  <text:p text:style-name="al">Deelname aan deze regeling kan niet leiden tot een voordeel ten laste van de gemeente als bedoeld in artikel 99 van de Gemeentewet.</text:p>
                </text:list-item>
                <text:list-item text:style-override="id1-3-2-2-1-6-2-3">
                  <text:number>3.</text:number>
                  <text:p text:style-name="al">Bij de deelname aan de fietsregeling zijn op het raadslid de voorwaarden van de fietsregeling Nissewaard voor het ambtelijk personeel van overeenkomstige toepassing.</text:p>
                </text:list-item>
              </text:list>
            </text:section>
            <text:section text:name="artikel_id1-3-2-2-1-7" text:style-name="artikel">
              <text:p text:style-name="artikel_kop_titel"><text:span text:style-name="artikel_kop_label">Artikel</text:span> <text:span text:style-name="artikel_kop_nr">6</text:span> Aanwijzing als eindheffingsbestanddeel</text:p>
              <text:list text:style-name="id1-3-2-2-1-7-2">
                <text:list-item text:style-override="id1-3-2-2-1-7-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1-7-2-2">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aanhef en tweede lid, onderdelen a tot en met h, van de Wet op de Loonbelasting 1964.</text:p>
                </text:list-item>
              </text:list>
              <text:p text:style-name="al"/>
            </text:section>
            <text:p text:style-name="hoofdstuk_bottom"/>
          </text:section>
          <text:section text:name="hoofdstuk_id1-3-2-2-2" text:style-name="hoofdstuk">
            <text:p text:style-name="hoofdstuk_kop"><text:span text:style-name="label"/> <text:span text:style-name="nr"/> Hoofdstuk II: Voorzieningen voor wethouders</text:p>
            <text:section text:name="artikel_id1-3-2-2-2-2"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aanhef en eerste lid, onderdeel b, van het Rechtspositiebesluit wethouders, binnen en buiten het grondgebied van de gemeente, overeenkomstig artikel 4 van de Regeling rechtspositie wethouders.</text:p>
            </text:section>
            <text:section text:name="artikel_id1-3-2-2-2-3" text:style-name="artikel">
              <text:p text:style-name="artikel_kop_titel"><text:span text:style-name="artikel_kop_label">Artikel</text:span> <text:span text:style-name="artikel_kop_nr">8</text:span> Computerfaciliteiten</text:p>
              <text:p text:style-name="al">Aan wethouders kan voor de uitoefening van hun ambt alleen een computer met bijbehorende apparatuur en software, in bruikleen ter beschikking worden gesteld.</text:p>
            </text:section>
            <text:section text:name="artikel_id1-3-2-2-2-4" text:style-name="artikel">
              <text:p text:style-name="artikel_kop_titel"><text:span text:style-name="artikel_kop_label">Artikel</text:span> <text:span text:style-name="artikel_kop_nr">9</text:span> Communicatieapparatuur</text:p>
              <text:list text:style-name="id1-3-2-2-2-4-2">
                <text:list-item text:style-override="id1-3-2-2-2-4-2-1">
                  <text:number>1.</text:number>
                  <text:p text:style-name="al">Aan wethouders kan voor de uitoefening van hun ambt alleen communicatieapparatuur, te weten een tabletcomputer en smartphone, in bruikleen ter beschikking worden gesteld.</text:p>
                </text:list-item>
                <text:list-item text:style-override="id1-3-2-2-2-4-2-2">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2-5" text:style-name="artikel">
              <text:p text:style-name="artikel_kop_titel"><text:span text:style-name="artikel_kop_label">Artikel</text:span> <text:span text:style-name="artikel_kop_nr">10</text:span> Verhuis-, reis- en pensionkosten en tegemoetkoming dubbele woonlasten bij benoeming</text:p>
              <text:list text:style-name="id1-3-2-2-2-5-2">
                <text:list-item text:style-override="id1-3-2-2-2-5-2-1">
                  <text:number>1.</text:number>
                  <text:p text:style-name="al">Wethouders die bij benoeming nog niet over woonruimte in de gemeente beschikken, hebben aanspraak op een vergoeding van reis- en pensionkosten, dubbele woonlasten en verhuiskosten, bedoeld in artikel 22, aanhef en eerste lid, onderdeel a en b, van het Rechtspositiebesluit wethouders, overeenkomstig de artikelen 1 en 2 en 4a van de Regeling rechtspositie wethouders. </text:p>
                </text:list-item>
                <text:list-item text:style-override="id1-3-2-2-2-5-2-2">
                  <text:number>2.</text:number>
                  <text:p text:style-name="al">Wethouders die bij benoeming nog niet over woonruimte in de gemeente beschikken hebben aanspraak op een vergoeding van:</text:p>
                  <text:list text:style-name="id1-3-2-2-2-5-2-2-3">
                    <text:list-item text:style-override="id1-3-2-2-2-5-2-2-3-1">
                      <text:number>a.</text:number>
                      <text:p text:style-name="al">reis- en pensionkosten, bedoeld in artikel 22, aanhef en eerste lid, onderdeel a, van het Rechtspositiebesluit wethouders, overeenkomstig artikel 1 en 4a van de Regeling rechtspositie wethouders, en</text:p>
                    </text:list-item>
                    <text:list-item text:style-override="id1-3-2-2-2-5-2-2-3-2">
                      <text:number>b.</text:number>
                      <text:p text:style-name="al">dubbele woonlasten en verhuiskosten, bedoeld in artikel 22, aanhef en eerste lid, onderdeel b, van het Rechtspositiebesluit wethouders, overeenkomstig artikel 2 en 4a van de Regeling rechtspositie wethouders.</text:p>
                    </text:list-item>
                  </text:list>
                </text:list-item>
              </text:list>
            </text:section>
            <text:section text:name="artikel_id1-3-2-2-2-6" text:style-name="artikel">
              <text:p text:style-name="artikel_kop_titel"><text:span text:style-name="artikel_kop_label">Artikel</text:span> <text:span text:style-name="artikel_kop_nr">11</text:span> Fietsregeling</text:p>
              <text:list text:style-name="id1-3-2-2-2-6-2">
                <text:list-item text:style-override="id1-3-2-2-2-6-2-1">
                  <text:number>1.</text:number>
                  <text:p text:style-name="al">De wethouder kan deelnemen aan de fietsregeling. Naar keuze van de wethouder wordt de bezoldiging dan wel vaste onkostenvergoeding dan wel eindejaarsuitkering verminderd met de vergoeding voor de fiets.</text:p>
                </text:list-item>
                <text:list-item text:style-override="id1-3-2-2-2-6-2-2">
                  <text:number>2.</text:number>
                  <text:p text:style-name="al">Deelname aan deze regeling kan niet leiden tot een voordeel ten laste van de gemeente als bedoeld in artikel 44 van de Gemeentewet.</text:p>
                </text:list-item>
                <text:list-item text:style-override="id1-3-2-2-2-6-2-3">
                  <text:number>3.</text:number>
                  <text:p text:style-name="al">Bij de deelname aan de fietsregeling zijn op de wethouder de voorwaarden van de fietsregeling Nissewaard voor het ambtelijk personeel van overeenkomstige toepassing.</text:p>
                </text:list-item>
              </text:list>
            </text:section>
            <text:section text:name="artikel_id1-3-2-2-2-7" text:style-name="artikel">
              <text:p text:style-name="artikel_kop_titel"><text:span text:style-name="artikel_kop_label">Artikel</text:span> <text:span text:style-name="artikel_kop_nr">12</text:span> Aanwijzing als eindheffingsbestanddeel</text:p>
              <text:list text:style-name="id1-3-2-2-2-7-2">
                <text:list-item text:style-override="id1-3-2-2-2-7-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2-7-2-2">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 <text:span text:style-name="nr"/> Hoofdstuk III: De procedure van declaratie</text:p>
            <text:section text:name="artikel_id1-3-2-2-3-2"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3-3" text:style-name="artikel">
              <text:p text:style-name="artikel_kop_titel"><text:span text:style-name="artikel_kop_label">Artikel</text:span> <text:span text:style-name="artikel_kop_nr">14</text:span> Betaling en declaratie van onkosten</text:p>
              <text:list text:style-name="id1-3-2-2-3-3-2">
                <text:list-item text:style-override="id1-3-2-2-3-3-2-1">
                  <text:number>1.</text:number>
                  <text:p text:style-name="al">De betaling van kosten die op grond van deze verordening voor vergoeding of tegemoetkoming in aanmerking komen vindt plaats door:</text:p>
                  <text:list text:style-name="id1-3-2-2-3-3-2-1-3">
                    <text:list-item text:style-override="id1-3-2-2-3-3-2-1-3-1">
                      <text:number>a.</text:number>
                      <text:p text:style-name="al">betaling uit gemeentelijke middelen, op basis van een rechtstreekse aan de gemeente toegezonden factuur, of</text:p>
                    </text:list-item>
                    <text:list-item text:style-override="id1-3-2-2-3-3-2-1-3-2">
                      <text:number>b.</text:number>
                      <text:p text:style-name="al">betaling vooruit uit eigen middelen, of</text:p>
                    </text:list-item>
                    <text:list-item text:style-override="id1-3-2-2-3-3-2-1-3-3">
                      <text:number>c.</text:number>
                      <text:p text:style-name="al">betaling met een gemeentelijke creditcard.</text:p>
                    </text:list-item>
                  </text:list>
                </text:list-item>
                <text:list-item text:style-override="id1-3-2-2-3-3-2-2">
                  <text:number>2.</text:number>
                  <text:p text:style-name="al">Een aanvraag om een vergoeding van de onkosten als bedoeld in dit artikel gaat vergezeld van een declaratieformulier en bewijsstukken.</text:p>
                </text:list-item>
                <text:list-item text:style-override="id1-3-2-2-3-3-2-3">
                  <text:number>3.</text:number>
                  <text:p text:style-name="al">Het declaratieformulier en de bewijsstukken worden binnen 2 maanden na factuurdatum of betaling door: </text:p>
                  <text:list text:style-name="id1-3-2-2-3-3-2-3-3">
                    <text:list-item text:style-override="id1-3-2-2-3-3-2-3-3-1">
                      <text:number>a.</text:number>
                      <text:p text:style-name="al">raads- en commissieleden ingediend bij de griffier;</text:p>
                    </text:list-item>
                    <text:list-item text:style-override="id1-3-2-2-3-3-2-3-3-2">
                      <text:number>b.</text:number>
                      <text:p text:style-name="al">wethouders ingediend bij de gemeentesecretaris.</text:p>
                    </text:list-item>
                  </text:list>
                </text:list-item>
              </text:list>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Intrekking oude regeling</text:p>
              <text:p text:style-name="al">De Verordening rechtspositie wethouders, raads- en commissieleden Nissewaard wordt ingetrokken.</text:p>
            </text:section>
            <text:section text:name="artikel_id1-3-2-2-4-3" text:style-name="artikel">
              <text:p text:style-name="artikel_kop_titel"><text:span text:style-name="artikel_kop_label">Artikel</text:span> <text:span text:style-name="artikel_kop_nr">16</text:span> Inwerkingtreding</text:p>
              <text:p text:style-name="al">Deze regeling treedt in werking op de dag na die van bekendmaking.</text:p>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2016.</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Nissewaard 14 september 2016, </text:span></text:p>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3655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5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5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rechtspositie wethouders, raads- en commissiele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50</meta:user-defined>
    <meta:user-defined meta:name="OVERHEIDop.GmbID/DC.identifier">gmb-2016-136550</meta:user-defined>
    <meta:user-defined meta:name="OVERHEID.TaxonomieBeleidsagenda/OVERHEID.category">Bestuur | Organisatie en beleid</meta:user-defined>
    <meta:user-defined meta:name="OVERHEID.Gemeente/DC.spatial">Nissewaard</meta:user-defined>
    <meta:user-defined meta:name="DC.source">art. 95 Gemw;1.0:c:BWBR0005416&amp;artikel=95&amp;g=2016-07-01</meta:user-defined>
    <meta:user-defined meta:name="DC.source">art. 96 Gemw;1.0:c:BWBR0005416&amp;artikel=96&amp;g=2016-07-01</meta:user-defined>
    <meta:user-defined meta:name="DC.source">art. 99 Gemw;1.0:c:BWBR0005416&amp;artikel=99&amp;g=2016-07-01</meta:user-defined>
    <meta:user-defined meta:name="DC.source">art. 97 Gemw;1.0:c:BWBR0005416&amp;artikel=97&amp;g=2016-07-01</meta:user-defined>
    <meta:user-defined meta:name="DC.source">art. 22 lid 1 Rechtspositiebesluit wethouders;1.0:c:BWBR0006535&amp;artikel=22&amp;lid=1&amp;g=2016-01-01</meta:user-defined>
    <meta:user-defined meta:name="DC.source">art. 23 lid 1 Rechtspositiebesluit wethouders;1.0:c:BWBR0006535&amp;artikel=23&amp;lid=1&amp;g=2016-01-01</meta:user-defined>
    <meta:user-defined meta:name="DC.source">art. 27a lid 5 Rechtspositiebesluit wethouders;1.0:c:BWBR0006535&amp;artikel=27a&amp;lid=5&amp;g=2016-01-01</meta:user-defined>
    <meta:user-defined meta:name="DC.source">art. 7a lid 4 Rechtspositiebesluit raads- en commissieleden;1.0:c:BWBR0006536&amp;artikel=7a&amp;lid=4&amp;g=2016-01-01</meta:user-defined>
    <meta:user-defined meta:name="DC.source">art. 13 lid 2 Rechtspositiebesluit raads- en commissieleden;1.0:c:BWBR0006536&amp;artikel=13&amp;lid=2&amp;g=2016-01-01</meta:user-defined>
    <meta:user-defined meta:name="OVERHEIDop.referentienummer">16.R.00175</meta:user-defined>
    <meta:user-defined meta:name="DCTERMS.alternative">Verordening rechtspositie wethouders, raads- en commissieleden 2016</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versieInformatie"/>
  </office:meta>
</office:document-meta>
</file>