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het realiseren van een spuistroomcentrale in de Lorentzsl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 OV20160677 het realiseren van een spuistroomcentrale in de Lorentzsluizen (7-10-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4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4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4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het realiseren van een spuistroomcentrale in de Lorentzsl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48</meta:user-defined>
    <meta:user-defined meta:name="OVERHEIDop.GmbID/DC.identifier">gmb-2016-1365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150 565161</meta:user-defined>
    <meta:user-defined meta:name="OVERHEIDop.versieInformatie"/>
  </office:meta>
</office:document-meta>
</file>