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intrekken aanvraag omgevingsvergunning - Bolderik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Omgevingsvergunning</text:p>
            <text:p text:style-name="common-al"/>
            <text:p text:style-name="last-al">- Bolderikhof 12, 3831AL, uitbouw aan de voorzijde tussen bijgebouw en woning en aan de zijkant van de woning, Wabo-2016-178 (ingetrokken op 3 oktober 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3654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intrekken aanvraag omgevingsvergunning - Bolderikho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45</meta:user-defined>
    <meta:user-defined meta:name="OVERHEIDop.GmbID/DC.identifier">gmb-2016-13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AL 17</meta:user-defined>
    <meta:user-defined meta:name="OVERHEIDop.woonplaats">Leusden</meta:user-defined>
    <meta:user-defined meta:name="OVERHEIDop.straatnaam">Bolderikhof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8562 461200</meta:user-defined>
    <meta:user-defined meta:name="OVERHEIDop.versieInformatie"/>
  </office:meta>
</office:document-meta>
</file>