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Loosbroek</text:span>
          </text:p>
            <text:p text:style-name="common-al">- Hanenbergsestraat 6, 5472 LA, Bouwen bijgebouw en handelen in strijd regels ruimtelijke ordening, Datum ontvangst: 27-09-2016</text:p>
            <text:p text:style-name="common-al">
            <text:span text:style-name="nadrukvet">Heeswijk-Dinther</text:span>
          </text:p>
            <text:p text:style-name="common-al">- Fokkershoek 27, 5473 VD, Datum ontvangst: 28-09-2016</text:p>
            <text:p text:style-name="common-al">- Pater van den Elsenstraat 1e, 5473 VH, Oprichten woning, Datum ontvangst: 30-09-2016</text:p>
            <text:p text:style-name="common-al">- Abt van de Venstraat 52, 5473 DC, Oprichten woning, Datum ontvangst: 28-09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5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43</meta:user-defined>
    <meta:user-defined meta:name="OVERHEIDop.GmbID/DC.identifier">gmb-2016-136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LA 6</meta:user-defined>
    <meta:user-defined meta:name="OVERHEIDop.woonplaats">Loosbroek</meta:user-defined>
    <meta:user-defined meta:name="OVERHEIDop.straatnaam">Hanenbergsestraat</meta:user-defined>
    <meta:user-defined meta:name="OVERHEID.PostcodeHuisnummer/OVERHEIDop.postcodeHuisnummer">5473VD 27</meta:user-defined>
    <meta:user-defined meta:name="OVERHEIDop.woonplaats">Heeswijk-Dinther</meta:user-defined>
    <meta:user-defined meta:name="OVERHEIDop.straatnaam">Fokkershoek</meta:user-defined>
    <meta:user-defined meta:name="OVERHEID.PostcodeHuisnummer/OVERHEIDop.postcodeHuisnummer">5473VH 1</meta:user-defined>
    <meta:user-defined meta:name="OVERHEIDop.straatnaam">Pater van den Elsenstraat</meta:user-defined>
    <meta:user-defined meta:name="OVERHEID.PostcodeHuisnummer/OVERHEIDop.postcodeHuisnummer">5473DC 30</meta:user-defined>
    <meta:user-defined meta:name="OVERHEIDop.straatnaam">Abt van de Ven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574 409434</meta:user-defined>
    <meta:user-defined meta:name="OVERHEID.EPSG28992/DC.spatial">159554 407519</meta:user-defined>
    <meta:user-defined meta:name="OVERHEID.EPSG28992/DC.spatial">160939 407610</meta:user-defined>
    <meta:user-defined meta:name="OVERHEID.EPSG28992/DC.spatial">161217 407178</meta:user-defined>
    <meta:user-defined meta:name="OVERHEIDop.versieInformatie"/>
  </office:meta>
</office:document-meta>
</file>