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lenging standplaats ten behoeve van  verkoop vis voor een periode van 5 jaar, Rembrandtweg 617, Amstelveen - Zaaknummer Z-2016/04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september 2016</text:span>
          </text:p>
            <text:p text:style-name="common-al">verlenging standplaats ten behoeve van  verkoop vis voor een periode van 5 j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4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lenging standplaats ten behoeve van  verkoop vis voor een periode van 5 jaar, Rembrandtweg 617, Amstelveen - Zaaknummer Z-2016/049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42</meta:user-defined>
    <meta:user-defined meta:name="OVERHEIDop.GmbID/DC.identifier">gmb-2016-136542</meta:user-defined>
    <meta:user-defined meta:name="OVERHEID.TaxonomieBeleidsagenda/OVERHEID.category">Ruimte en infrastructuur | Organisatie en beleid</meta:user-defined>
    <meta:user-defined meta:name="OVERHEIDop.referentienummer">Z-2016/049479</meta:user-defined>
    <meta:user-defined meta:name="DCTERMS.abstract">verlenging standplaats ten behoeve van  verkoop vis voor een periode van 5 ja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49 480202</meta:user-defined>
    <meta:user-defined meta:name="OVERHEIDop.versieInformatie"/>
  </office:meta>
</office:document-meta>
</file>