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Van Cleeffstraat 7/Van Deventerstraat 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8 september 2016 de volgende melding als bedoeld in de artikelen 28 en 39b van de Wet bodembescherming is ontvangen van team projecten van de gemeente Schiedam</text:p>
            <text:p text:style-name="common-al"/>
            <text:p text:style-name="common-al">Deze melding betreft het voornemen de bodem op de locatie Van Cleeffstraat 7/Van Deventerstraat 34-36 (postcode 3113 AK) kadastraal bekend gemeente Schiedam sectie L nummers 3099 en 3124 (beide gedeeltelijk) bekend onder de code DC060600157 te saneren volgens het Besluit Uniforme Saneringen categorie mobiel (art. 1.2.b).</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common-al">Wbb-code: DC0606001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Van Cleeffstraat 7/Van Deventerstraat 3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41</meta:user-defined>
    <meta:user-defined meta:name="OVERHEIDop.GmbID/DC.identifier">gmb-2016-13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K 7</meta:user-defined>
    <meta:user-defined meta:name="OVERHEIDop.woonplaats">Schiedam</meta:user-defined>
    <meta:user-defined meta:name="OVERHEIDop.straatnaam">Van Cleeffstraat</meta:user-defined>
    <meta:user-defined meta:name="OVERHEID.PostcodeHuisnummer/OVERHEIDop.postcodeHuisnummer">3113</meta:user-defined>
    <meta:user-defined meta:name="OVERHEIDop.straatnaam">Van Devent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60 436534</meta:user-defined>
    <meta:user-defined meta:name="OVERHEID.EPSG28992/DC.spatial">87796 436473</meta:user-defined>
    <meta:user-defined meta:name="OVERHEID.EPSG28992/DC.spatial">87796 436473</meta:user-defined>
    <meta:user-defined meta:name="OVERHEIDop.versieInformatie"/>
  </office:meta>
</office:document-meta>
</file>